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198
      <text:tab/>MOTIE VAN DE LEDEN EERDMANS EN STOFFER 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overwegende dat landen met te hoge schulden opnieuw pleiten voor gezamenlijke EU-schulden om de defensie-industrie te financieren;</text:p>
      <text:p text:style-name="ifm_p_mt.3.76mm_ifm">verzoekt de regering vast te houden aan het standpunt dat Nederland niet instemt met Europese defensiebonds,</text:p>
      <text:p text:style-name="ifm_p_mt.3.76mm_ifm">en gaat over tot de orde van de dag.</text:p>
      <text:p text:style-name="ifm_p_mt.3.76mm_ifm">Eerdma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Eerdmans en Stoffer over vasthouden aan het standpunt dat Nederland niet instemt met Europese defensiebonds</dc:title>
    <meta:user-defined meta:name="OVERHEIDop.ParlID/DC.identifier">kst-36045-198</meta:user-defined>
    <meta:user-defined meta:name="OVERHEIDop.ondernummer">198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Stoffer over vasthouden aan het standpunt dat Nederland niet instemt met Europese defensiebonds</meta:user-defined>
    <meta:user-defined meta:name="OVERHEIDop.indiener">C. Stoffer</meta:user-defined>
    <meta:user-defined meta:name="OVERHEIDop.indiener">B.J. Eerdmans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de leden Eerdmans en Stoffer over vasthouden aan het standpunt dat Nederland niet instemt met Europese defensieb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