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197
      <text:tab/>MOTIE VAN HET LID JETTEN C.S.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Amerika verwacht dat Europese troepen buiten de NAVO om, zonder onder artikel 5 te vallen, de grens van Oekraïne gaan bewaken;</text:p>
      <text:p text:style-name="ifm_p_mt.3.76mm_ifm">constaterende dat de Europese militaire slagkracht ondanks hoge defensie-uitgaven ernstig tekortschiet door een mengelmoes van verschillende soorten wapensystemen;</text:p>
      <text:p text:style-name="ifm_p_mt.3.76mm_ifm">overwegende dat het Europese grondgebied niet effectief verdedigd kan worden met 27 losse militaire structuren;</text:p>
      <text:p text:style-name="ifm_p_mt.3.76mm_ifm">overwegende dat Europa in staat moet zijn het eigen continent te beschermen;</text:p>
      <text:p text:style-name="ifm_p_mt.3.76mm_ifm">spreekt uit dat we voor de veiligheid van Nederland en Europa moeten toewerken richting één beter samenwerkende Europese defensie om onze militaire slagkracht te vergroten,</text:p>
      <text:p text:style-name="ifm_p_mt.3.76mm_ifm">en gaat over tot de orde van de dag.</text:p>
      <text:p text:style-name="ifm_p_mt.3.76mm_ifm">Jetten</text:p>
      <text:p text:style-name="ifm_p_ifm">Dassen</text:p>
      <text:p text:style-name="ifm_p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Jetten c.s. over uitspreken dat we moeten toewerken naar één beter samenwerkende Europese defensie</dc:title>
    <meta:user-defined meta:name="OVERHEIDop.ParlID/DC.identifier">kst-36045-197</meta:user-defined>
    <meta:user-defined meta:name="OVERHEIDop.ondernummer">197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etten c.s. over uitspreken dat we moeten toewerken naar één beter samenwerkende Europese defensie</meta:user-defined>
    <meta:user-defined meta:name="OVERHEIDop.indiener">F.C.G.M. Timmermans</meta:user-defined>
    <meta:user-defined meta:name="OVERHEIDop.indiener">L.A.J.M. Dassen</meta:user-defined>
    <meta:user-defined meta:name="OVERHEIDop.indiener">R.A.A. Jett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het lid Jetten c.s. over uitspreken dat we moeten toewerken naar één beter samenwerkende Europese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