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196
      <text:tab/>MOTIE VAN HET LID JETTEN C.S.</text:h>
      <text:p text:style-name="ifm_p_ifm">Voorgesteld 18 februari 2025</text:p>
      <text:p text:style-name="ifm_p_mt.3.76mm_ifm">De Kamer,</text:p>
      <text:p text:style-name="ifm_p_mt.3.76mm_ifm">gehoord de beraadslaging,</text:p>
      <text:p text:style-name="ifm_p_mt.3.76mm_ifm">constaterende dat snelle geopolitieke ontwikkelingen en de houding van Trump ten aanzien van Oekraïne, de EU en de NAVO direct onze veiligheidsbelangen raken;</text:p>
      <text:p text:style-name="ifm_p_mt.3.76mm_ifm">constaterende dat de secretaris-generaal van de NAVO oproept om de defensie-uitgaven te verhogen tot ten minste 3%;</text:p>
      <text:p text:style-name="ifm_p_mt.3.76mm_ifm">overwegende dat Europa in staat moet zijn het eigen continent te beschermen;</text:p>
      <text:p text:style-name="ifm_p_mt.3.76mm_ifm">verzoekt de regering met een plan te komen om de defensie-uitgaven van Nederland zo snel mogelijk naar minstens 3% toe te laten groeien,</text:p>
      <text:p text:style-name="ifm_p_mt.3.76mm_ifm">en gaat over tot de orde van de dag.</text:p>
      <text:p text:style-name="ifm_p_mt.3.76mm_ifm">Jetten</text:p>
      <text:p text:style-name="ifm_p_ifm">Dasse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Jetten c.s. over de defensie-uitgaven van Nederland naar minstens 3% laten groeien</dc:title>
    <meta:user-defined meta:name="OVERHEIDop.ParlID/DC.identifier">kst-36045-196</meta:user-defined>
    <meta:user-defined meta:name="OVERHEIDop.ondernummer">196</meta:user-defined>
    <meta:user-defined meta:name="DCTERMS.W3CDTF/DCTERMS.available">2025-02-19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Jetten c.s. over de defensie-uitgaven van Nederland naar minstens 3% laten groeien</meta:user-defined>
    <meta:user-defined meta:name="OVERHEIDop.indiener">B.J. Eerdmans</meta:user-defined>
    <meta:user-defined meta:name="OVERHEIDop.indiener">L.A.J.M. Dassen</meta:user-defined>
    <meta:user-defined meta:name="OVERHEIDop.indiener">R.A.A. Jetten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Situatie in Oekraïne; Motie; Motie van het lid Jetten c.s. over de defensie-uitgaven van Nederland naar minstens 3% laten groe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