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192
      <text:tab/>MOTIE VAN HET LID DIJK</text:h>
      <text:p text:style-name="ifm_p_ifm">Voorgesteld 18 februari 2025</text:p>
      <text:p text:style-name="ifm_p_mt.3.76mm_ifm">De Kamer,</text:p>
      <text:p text:style-name="ifm_p_mt.3.76mm_ifm">gehoord de beraadslaging,</text:p>
      <text:p text:style-name="ifm_p_mt.3.76mm_ifm">constaterende dat de Minister-President heeft aangegeven positief te staan tegenover Nederlandse deelname aan een eventuele troepenmacht in Oekraïne;</text:p>
      <text:p text:style-name="ifm_p_mt.3.76mm_ifm">overwegende dat het gevaarlijk en onverstandig is Nederlandse troepen toe te zeggen als er geen duidelijkheid is over het mandaat of doel van een troepenmacht in Oekraïne;</text:p>
      <text:p text:style-name="ifm_p_mt.3.76mm_ifm">verzoekt de regering niet akkoord te gaan met deelname aan een militaire missie in Oekraïne om een vredesakkoord uit te voeren zonder dat het parlement akkoord heeft gegeven over het mandaat van een dergelijke missie, zonder dat de missie onderdeel is van een vredesakkoord, en zonder VN-mandaat,</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192<text:tab/><text:page-number text:select-page="current"/></text:p>
      </style:footer>
    </style:master-page>
    <style:master-page xmlns:sdu-fn="http://schema.sdu.nl/2011/07/functions" style:name="Landscape" style:page-layout-name="landscape-margin-text">
      <style:footer>
        <text:p text:style-name="footer">Tweede Kamer, vergaderjaar 2024-2025, 36 04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Dijk over niet akkoord gaan met deelname aan een militaire missie in Oekraïne zonder akkoord van het parlement</dc:title>
    <meta:user-defined meta:name="OVERHEIDop.ParlID/DC.identifier">kst-36045-192</meta:user-defined>
    <meta:user-defined meta:name="OVERHEIDop.ondernummer">192</meta:user-defined>
    <meta:user-defined meta:name="DCTERMS.W3CDTF/DCTERMS.available">2025-02-19</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9/xml/MC-OEP-Kamerstuk-Web.xml</meta:user-defined>
    <meta:user-defined meta:name="OVERHEIDop.documenttitel">Motie van het lid Dijk over niet akkoord gaan met deelname aan een militaire missie in Oekraïne zonder akkoord van het parlement</meta:user-defined>
    <meta:user-defined meta:name="OVERHEIDop.indiener">J.P. Dijk</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Situatie in Oekraïne; Motie; Motie van het lid Dijk over niet akkoord gaan met deelname aan een militaire missie in Oekraïne zonder akkoord van het parl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