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189
      <text:tab/>BRIEF VAN DE MINISTER VAN DEFENSIE</text:h>
      <text:p text:style-name="ifm_p_mt.3.76mm_ifm">Aan de Voorzitter van de Tweede Kamer der Staten-Generaal</text:p>
      <text:p text:style-name="ifm_p_mt.3.76mm_ifm">Den Haag, 4 december 2024</text:p>
      <text:p text:style-name="ifm_p_mt.3.76mm_ifm">In aanvulling op de Kamerbrief Militaire steun Oekraïne (Kamerstuk 36 045, nr. 188, dd. 3 december 2024) informeer ik uw Kamer over de juridische status van de € 750 mln. aan over te hevelen militaire steun aan Oekraïne. Hiermee kom ik tegemoet aan het punt van orde zoals aangevraagd door het lid Nordkamp (GroenLinks-PvdA) bij de aanvang van de eerste termijn van de defensiebegrotingsbehandeling op 3 december jl.</text:p>
      <text:p text:style-name="ifm_p_mt.3.76mm_ifm">Het budget voor militaire steun aan Oekraïne wordt gepland door de Project Directie Oekraïne, en vervolgens via de eigen inkooporganisatie of in samenwerking met buitenlandse partners aanbesteed, waarmee het in de uitvoeringsfase komt in opmaat naar een uiteindelijk realisatie.</text:p>
      <text:p text:style-name="ifm_p_mt.3.76mm_ifm">De € 750 mln. aan over te hevelen budget betreft projecten in de uitvoeringsfase waarvan werd verwacht dat de betalingen in 2024 konden plaatsvinden. Het gaat daarbij bijvoorbeeld over CV-90»s, ISR-drones en artillerie-munitie van Sovjet-kaliber. Om uiteenlopende redenen zijn deze projecten nog niet gerealiseerd. Zo werkt Defensie met de Zweedse CV-90 fabrikant aan productie afspraken en kampen andere producenten met vertraging, of nemen contractonderhandelingen meer tijd in beslag dan verwacht. Ook is de Oekraïense behoefte constant aan verandering onderhevig.</text:p>
      <text:p text:style-name="ifm_p_mt.3.76mm_ifm">Uiteraard wordt bij de implementatie van het budget rekening gehouden met dit soort ontwikkelingen. De Project Directie Oekraïne onderzoekt dan ook meer projecten dan er totaal budget beschikbaar is. Desondanks is het niet gelukt om de realisatie dit jaar te laten plaatsvinden. Door een kasschuif toe te passen blijft het oorspronkelijke budget behouden voor de steun aan Oekraïne.</text:p>
      <text:p text:style-name="ifm_p_mt.3.76mm_ifm">Ik wil nogmaals benadrukken dat afgezien van de technische juridische status, het onderliggende proces in de regel al wel vergevorderd is. De verwachting is dat wijzigingen of herprioritering de daadwerkelijke levering van urgente militaire steun zal vertragen. Aanvullend kan terugtrekking van publiek uitgezette opdrachten de Nederlandse reputatie schaden. Uiteraard verantwoorden wij altijd achteraf hoe de middelen zijn besteed. Uw Kamer wordt daar periodiek over geïnformeerd.</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189<text:tab/><text:page-number text:select-page="current"/></text:p>
      </style:footer>
    </style:master-page>
    <style:master-page xmlns:sdu-fn="http://schema.sdu.nl/2011/07/functions" style:name="Landscape" style:page-layout-name="landscape-margin-text">
      <style:footer>
        <text:p text:style-name="footer">Tweede Kamer, vergaderjaar 2024-2025, 36 045,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Aanvullende informatie militaire steun Oekraïne</dc:title>
    <meta:user-defined meta:name="OVERHEIDop.ParlID/DC.identifier">kst-36045-189</meta:user-defined>
    <meta:user-defined meta:name="OVERHEIDop.ondernummer">189</meta:user-defined>
    <meta:user-defined meta:name="DCTERMS.W3CDTF/DCTERMS.available">2024-12-13</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9/xml/MC-OEP-Kamerstuk-Web.xml</meta:user-defined>
    <meta:user-defined meta:name="OVERHEIDop.documenttitel">Aanvullende informatie militaire steun Oekraïne</meta:user-defined>
    <meta:user-defined meta:name="OVERHEIDop.indiener">R.P. Brekelmans</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Situatie in Oekraïne; Brief regering; Aanvullende informatie militaire steu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