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18
      <text:tab/>MOTIE VAN DE LEDEN CEDER EN AGNES MULDER</text:h>
      <text:p text:style-name="ifm_p_ifm">Voorgesteld 28 februari 2022</text:p>
      <text:p text:style-name="ifm_p_mt.3.76mm_ifm">De Kamer,</text:p>
      <text:p text:style-name="ifm_p_mt.3.76mm_ifm">gehoord de beraadslaging,</text:p>
      <text:p text:style-name="ifm_p_mt.3.76mm_ifm">overwegende dat er sinds de inval in Oekraïne in het land verschillende acute hulpvragen zijn ontstaan;</text:p>
      <text:p text:style-name="ifm_p_mt.3.76mm_ifm">overwegende dat er in Nederland al flink wat initiatieven worden opgezet, maar dat die tegen praktische zaken zoals coördinatie en logistiek aanlopen en daarom de ondersteuning van de overheid goed kunnen gebruiken;</text:p>
      <text:p text:style-name="ifm_p_mt.3.76mm_ifm">verzoekt de regering om met noodhulporganisaties en andere initiatieven (waaronder de DRA, de Dutch Relief Alliance, en het maatschappelijk middenveld) te inventariseren welke behoefte aan noodhulp er leeft op het gebied van logistiek, onderwijs, zorg en andere sectoren in Oekraïne, en snel tot een plan van aanpak te komen,</text:p>
      <text:p text:style-name="ifm_p_mt.3.76mm_ifm">en gaat over tot de orde van de dag.</text:p>
      <text:p text:style-name="ifm_p_mt.3.76mm_ifm">Ceder</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18<text:tab/><text:page-number text:select-page="current"/></text:p>
      </style:footer>
    </style:master-page>
    <style:master-page xmlns:sdu-fn="http://schema.sdu.nl/2011/07/functions" style:name="Landscape" style:page-layout-name="landscape-margin-text">
      <style:footer>
        <text:p text:style-name="footer">Tweede Kamer, vergaderjaar 2021-2022, 36 04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de leden Ceder en Agnes Mulder over met noodhulporganisaties inventariseren welke behoefte om noodhulp er leeft op het gebied van logistiek, onderwijs, zorg en andere sectoren</dc:title>
    <meta:user-defined meta:name="OVERHEIDop.ParlID/DC.identifier">kst-36045-18</meta:user-defined>
    <meta:user-defined meta:name="OVERHEIDop.ondernummer">18</meta:user-defined>
    <meta:user-defined meta:name="DCTERMS.W3CDTF/DCTERMS.available">2022-03-01</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2/xml/MC-OEP-Kamerstuk-Web.xml</meta:user-defined>
    <meta:user-defined meta:name="OVERHEIDop.documenttitel">Motie van de leden Ceder en Agnes Mulder over met noodhulporganisaties inventariseren welke behoefte om noodhulp er leeft op het gebied van logistiek, onderwijs, zorg en andere sectoren</meta:user-defined>
    <meta:user-defined meta:name="OVERHEIDop.indiener">A.H. (Agnes) Mulder</meta:user-defined>
    <meta:user-defined meta:name="OVERHEIDop.indiener">D.G.M. Ceder</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8</meta:user-defined>
    <meta:user-defined meta:name="DC.title">Situatie in de Oekraïne; Motie; Motie van de leden Ceder en Agnes Mulder over met noodhulporganisaties inventariseren welke behoefte om noodhulp er leeft op het gebied van logistiek, onderwijs, zorg en andere 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