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176
      <text:tab/>MEDEDELING</text:h>
      <text:p text:style-name="ifm_p_ifm">16 februari 2024</text:p>
      <text:p text:style-name="ifm_p_mt.3.76mm_ifm">Bij de Tweede Kamer is een vertrouwelijke brief van de Minister van Buitenlandse Zaken van 16 februari 2024 ontvangen over bilateraal veiligheidsarrangement met Oekraïne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045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045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ededeling; Mededeling inzake een vertrouwelijke brief over bilateraal veiligheidsarrangement met Oekraïne</dc:title>
    <meta:user-defined meta:name="OVERHEIDop.ParlID/DC.identifier">kst-36045-176</meta:user-defined>
    <meta:user-defined meta:name="OVERHEIDop.ondernummer">176</meta:user-defined>
    <meta:user-defined meta:name="DCTERMS.W3CDTF/DCTERMS.available">2024-02-19</meta:user-defined>
    <meta:user-defined meta:name="OVERHEIDop.KamerstukTypen/DC.type">Overig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bilateraal veiligheidsarrangement met Oekraïne</meta:user-defined>
    <meta:user-defined meta:name="OVERHEIDop.indiener">H.G.J. Bruins Slot</meta:user-defined>
    <meta:user-defined meta:name="OVERHEIDop.dossiertitel">Situatie in Oekraïn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6</meta:user-defined>
    <meta:user-defined meta:name="DC.title">Situatie in Oekraïne; Mededeling; Mededeling inzake een vertrouwelijke brief over bilateraal veiligheidsarrangement me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