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45<text:tab/>Situatie in Oekraïne</text:h>
      <text:h text:style-name="ifm_p_font.bold_size.9.06pt_mt.18.8mm_indent.-58.5mm_ifm" text:outline-level="1">Nr. 174
      <text:tab/>BRIEF VAN DE MINISTER VAN DEFENSIE</text:h>
      <text:p text:style-name="ifm_p_mt.3.76mm_ifm">Aan de Voorzitter van de Tweede Kamer der Staten-Generaal</text:p>
      <text:p text:style-name="ifm_p_mt.3.76mm_ifm">Den Haag, 17 januari 2024</text:p>
      <text:p text:style-name="ifm_p_mt.3.76mm_ifm">De vaste Kamercommissie voor Defensie heeft gevraagd om een reactie op het artikel «Miscalculations, divisions marked offensive planning by U.S., Ukraine» in The Washington Post van 4 december 2023. Met deze brief voldoe ik aan dat verzoek.</text:p>
      <text:p text:style-name="ifm_p_mt.3.76mm_ifm">Het is niet aan het kabinet om publiekelijk een analyse te geven over de keuzes die Oekraïne maakt. Oekraïne is een soeverein land dat een existentiële oorlog voert. Oekraïne kan deze oorlog alleen winnen met voldoende militaire steun van een grote coalitie van bondgenoten, waaronder Nederland. Veel landen hebben gehoor gegeven aan de verzoeken van Oekraïne om militaire steun te leveren om zichzelf te verdedigen tegen de Russische agressie, conform art. 51 van het VN-handvest.</text:p>
      <text:p text:style-name="ifm_p_mt.3.76mm_ifm">Oekraïne in deze existentiële en moeilijke strijd blijven steunen is in het belang van de Nederlandse en Europese veiligheid. Het Russische militaire potentieel vormt ook een grote dreiging voor Europa, voor de Europese veiligheidsarchitectuur en de mondiale stabiliteit.</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45, nr. 174<text:tab/><text:page-number text:select-page="current"/></text:p>
      </style:footer>
    </style:master-page>
    <style:master-page xmlns:sdu-fn="http://schema.sdu.nl/2011/07/functions" style:name="Landscape" style:page-layout-name="landscape-margin-text">
      <style:footer>
        <text:p text:style-name="footer">Tweede Kamer, vergaderjaar 2023-2024, 36 045,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Reactie op verzoek commissie over het artikel ‘Miscalculations, divisions marked offensive planning by U.S., Ukraine’ in The Washington Post van 4 december 2023</dc:title>
    <meta:user-defined meta:name="OVERHEIDop.ParlID/DC.identifier">kst-36045-174</meta:user-defined>
    <meta:user-defined meta:name="OVERHEIDop.ondernummer">174</meta:user-defined>
    <meta:user-defined meta:name="DCTERMS.W3CDTF/DCTERMS.available">2024-01-22</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Reactie op verzoek commissie over het artikel ‘Miscalculations, divisions marked offensive planning by U.S., Ukraine’ in The Washington Post van 4 december 2023</meta:user-defined>
    <meta:user-defined meta:name="OVERHEIDop.indiener">K.H. Ollongren</meta:user-defined>
    <meta:user-defined meta:name="OVERHEIDop.dossiertitel">Situatie i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Situatie in Oekraïne; Brief regering; Reactie op verzoek commissie over het artikel ‘Miscalculations, divisions marked offensive planning by U.S., Ukraine’ in The Washington Post van 4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