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3
      <text:tab/>BRIEF VAN DE MINISTER VAN DEFENSIE</text:h>
      <text:p text:style-name="ifm_p_mt.3.76mm_ifm">Aan de Voorzitter van de Tweede Kamer der Staten-Generaal</text:p>
      <text:p text:style-name="ifm_p_mt.3.76mm_ifm">Den Haag, 22 december 2023</text:p>
      <text:p text:style-name="ifm_p_mt.3.76mm_ifm">Mede namens de Minister van Buitenlandse Zaken en de Minister voor Buitenlandse Handel en Ontwikkelingssamenwerking deel ik u mede dat Nederland start met de gereedstelling van initieel 18 F-16 toestellen voor levering aan Oekraïne. Dit volgt op de eerder aan uw Kamer gemelde intentie om dit te doen (Kamerstuk 36 045, nr. 166, 20 augustus 2023).</text:p>
      <text:p text:style-name="ifm_p_mt.3.76mm_ifm">Net als bij andere militaire goederen worden deze onderworpen aan een zorgvuldige toetsing aan de EU wapenexportcriteria verricht door de Minister van Buitenlandse Zaken. Daadwerkelijke levering vereist vervolgens het besluit tot toekenning van een exportvergunning door de Minister voor Buitenlandse Handel en Ontwikkelingssamenwerking.</text:p>
      <text:p text:style-name="ifm_p_mt.3.76mm_ifm">Levering vergt daarnaast dat aan alle voorwaarden en voorbereidingen is voldaan, waaronder het opleiden van personeel en het gereedmaken van de noodzakelijke infrastructuur. Met dit besluit kunnen personele- en financiële middelen worden toegewezen voor de gereedstelling van de 18 toestell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3<text:tab/><text:page-number text:select-page="current"/></text:p>
      </style:footer>
    </style:master-page>
    <style:master-page xmlns:sdu-fn="http://schema.sdu.nl/2011/07/functions" style:name="Landscape" style:page-layout-name="landscape-margin-text">
      <style:footer>
        <text:p text:style-name="footer">Tweede Kamer, vergaderjaar 2023-2024, 36 04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Gereedstelling F-16 voor Oekraïne</dc:title>
    <meta:user-defined meta:name="OVERHEIDop.ParlID/DC.identifier">kst-36045-173</meta:user-defined>
    <meta:user-defined meta:name="OVERHEIDop.ondernummer">173</meta:user-defined>
    <meta:user-defined meta:name="DCTERMS.W3CDTF/DCTERMS.available">2024-01-1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Gereedstelling F-16 voor Oekraïne</meta:user-defined>
    <meta:user-defined meta:name="OVERHEIDop.indiener">K.H. Ollongren</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Situatie in Oekraïne; Brief regering; Gereedstelling F-16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