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72
      <text:tab/>BRIEF VAN DE MINISTER VOOR BUITENLANDSE HANDEL EN ONTWIKKELINGSSAMENWERKING</text:h>
      <text:p text:style-name="ifm_p_mt.3.76mm_ifm">Aan de Voorzitter van de Tweede Kamer der Staten-Generaal</text:p>
      <text:p text:style-name="ifm_p_mt.3.76mm_ifm">Den Haag, 15 december 2023</text:p>
      <text:p text:style-name="ifm_p_mt.3.76mm_ifm">Op 17 november jl. informeerde ik samen met de Minister van Defensie en de Minister van Buitenlandse Zaken uw Kamer over de steun aan Oekraïne in 2024.<text:note text:id="ID-1121591-d36e80" text:note-class="footnote"><text:note-citation text:label="1 ">1</text:note-citation><text:note-body><text:p text:style-name="ifm_p_font.normal_size.6.93pt_mt..5mm_indent.-0.1161in_mleft.0.1161in_ifm">Kamerbrief Steun aan Oekraïne in 2024, 17 november 2023, Kamerstuk 36 045, nr. 171.</text:p></text:note-body></text:note> De steun in 2024 is onderverdeeld in EUR 2 miljard militaire steun, EUR 295 miljoen als bijdrage aan de Europese Vredesfaciliteit (EPF), EUR 89 miljoen voor accountability en EUR 3 miljoen voor niet-militaire cybersteun.</text:p>
      <text:p text:style-name="ifm_p_mt.3.76mm_ifm">Het kabinet heeft voor de eerste vier maanden van 2.024 EUR 102 miljoen uit algemene middelen beschikbaar gesteld voor humanitaire hulp en urgente herstelnoden. Met dit bedrag draagt het kabinet haar <text:span text:style-name="ifm_span_font.italic_ifm">fair share</text:span> bij om Oekraïne te helpen de winter door te komen en zich voor te bereiden op het voorjaar. Met deze brief wordt u, mede namens de Minister voor Klimaat en Energie, geïnformeerd over de concrete invulling van dit bedrag.</text:p>
      <text:p text:style-name="ifm_p_mt.3.76mm_ifm">Om aan de hulpbehoefte in Oekraïne te voldoen, heeft Nederland eerder steunpakketten samengesteld op het gebied van humanitaire hulp, liquiditeitssteun en herstel van kritieke infrastructuur waarover u geïnformeerd werd in de Kamerbrieven van 6 oktober jl.<text:note text:id="ID-1121591-d36e96" text:note-class="footnote"><text:note-citation text:label="2 ">2</text:note-citation><text:note-body><text:p text:style-name="ifm_p_font.normal_size.6.93pt_mt..5mm_indent.-0.1161in_mleft.0.1161in_ifm">Kamerbrief Derde Steunpakket Oekraïne, 6 oktober 2023, Kamerstuk 36 045, nr. 169.</text:p></text:note-body></text:note>, 4 juli jl.<text:note text:id="ID-1121591-d36e104" text:note-class="footnote"><text:note-citation text:label="3 ">3</text:note-citation><text:note-body><text:p text:style-name="ifm_p_font.normal_size.6.93pt_mt..5mm_indent.-0.1161in_mleft.0.1161in_ifm">Kamerbrief Tweede Steunpakket Oekraïne, 4 juli 2023, Kamerstuk 36 045, nr. 165.</text:p></text:note-body></text:note> en 31 maart jl.<text:note text:id="ID-1121591-d36e112" text:note-class="footnote"><text:note-citation text:label="4 ">4</text:note-citation><text:note-body><text:p text:style-name="ifm_p_font.normal_size.6.93pt_mt..5mm_indent.-0.1161in_mleft.0.1161in_ifm">Kamerbrief Eerste Steunpakket Oekraïne, 3 april 2023, Kamerstuk 36 336, nr. 3.</text:p></text:note-body></text:note> Tevens is er in december 2022 een steunpakket opgesteld ten behoeve van de <text:span text:style-name="ifm_span_font.italic_ifm">winterization</text:span> noden van Oekraïne.<text:note text:id="ID-1121591-d36e123" text:note-class="footnote"><text:note-citation text:label="5 ">5</text:note-citation><text:note-body><text:p text:style-name="ifm_p_font.normal_size.6.93pt_mt..5mm_indent.-0.1161in_mleft.0.1161in_ifm">Kamerbrief Ophoging financiële middelen voor acute winterhulp Oekraïne, 11 november 2022, Kamerstuk 36 045, nr. 123.</text:p></text:note-body></text:note> In totaal is er tot dusver EUR 640 miljoen aan humanitaire steun, en hulp voor herstel en wederopbouw verleend via deze pakketten.</text:p>
      <text:h text:style-name="ifm_p_font.bold_mt.3.76mm_page.keep-with-next_ifm" text:outline-level="1">Samenstelling steunpakket</text:h>
      <text:p text:style-name="ifm_p_mt.3.76mm_ifm">Waar militaire steun ervoor zorgt dat Oekraïne zich aan de frontlinie kan weren tegen de Russische agressor, zorgt niet-militaire steun ervoor dat Oekraïne zich economisch en maatschappelijk overheid kan houden en daarmee ook deze oorlog kan volhouden.</text:p>
      <text:p text:style-name="ifm_p_mt.3.76mm_ifm">Het is het beleid van het kabinet om de steun aan Oekraïne onverminderd voort te zetten en een <text:span text:style-name="ifm_span_font.italic_ifm">fair share</text:span> bij te dragen aan de herstel- en wederopbouwopgave van Oekraïne.<text:note text:id="ID-1121591-d36e143" text:note-class="footnote"><text:note-citation text:label="6 ">6</text:note-citation><text:note-body><text:p text:style-name="ifm_p_font.normal_size.6.93pt_mt..5mm_indent.-0.1161in_mleft.0.1161in_ifm">Kamerbrief Stand van zaken hulp, herstel en wederopbouw Oekraïne, Kamerstuk 36 045, nr. 113.</text:p></text:note-body></text:note> De aanhoudende oorlog blijft in toenemende mate zijn tol eisen van de Oekraïense samenleving en economie. De behoeften blijven daarmee onverminderd groot. Het huidige pakket voorziet in de urgente hulpbehoefte en bestaat uit de volgende elementen:</text:p>
      <text:p text:style-name="ifm_p_indent.-5mm_mleft.5mm_ifm">–<text:tab/>EUR 15 miljoen voor humanitaire hulp via het <text:span text:style-name="ifm_span_font.italic_ifm">Ukraine Humanitarian Fund </text:span>van VN OCHA, via de begroting van BHOS;</text:p>
      <text:p text:style-name="ifm_p_indent.-5mm_mleft.5mm_ifm">–<text:tab/>EUR 15 miljoen voor de ontmijning van onder meer landbouwgronden en bevrijde gebieden via verschillende partnerorganisaties, via de begroting van Buitenlandse Zaken;</text:p>
      <text:p text:style-name="ifm_p_indent.-5mm_mleft.5mm_ifm">–<text:tab/>EUR 62 miljoen om de regering van Oekraïne te ondersteunen bij het leveren van basisdiensten, het herstellen van kritieke infrastructuur en het implementeren van hervormingen via het via het <text:span text:style-name="ifm_span_font.italic_ifm">Special Program for Ukraine and Moldova Recovery</text:span> (SPUR), onderdeel van de International Development Association (IDA) van de Wereldbank. Deze bijdrage gaat via de begroting van BHOS;</text:p>
      <text:p text:style-name="ifm_p_indent.-5mm_mleft.5mm_ifm">–<text:tab/>EUR 10 mln. in leveringen voor het Oekraïense elektriciteitsnetwerk, via de begroting van het Ministerie van Economische Zaken en Klimaat.</text:p>
      <text:p text:style-name="ifm_p_mt.3.76mm_ifm">U wordt nader geïnformeerd over de wijzigingen hiervan voor de begrotingen van de verschillende departement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72<text:tab/><text:page-number text:select-page="current"/></text:p>
      </style:footer>
    </style:master-page>
    <style:master-page xmlns:sdu-fn="http://schema.sdu.nl/2011/07/functions" style:name="Landscape" style:page-layout-name="landscape-margin-text">
      <style:footer>
        <text:p text:style-name="footer">Tweede Kamer, vergaderjaar 2023-2024, 36 04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Eerste steunpakket Oekraïne 2024</dc:title>
    <meta:user-defined meta:name="OVERHEIDop.ParlID/DC.identifier">kst-36045-172</meta:user-defined>
    <meta:user-defined meta:name="OVERHEIDop.ondernummer">172</meta:user-defined>
    <meta:user-defined meta:name="DCTERMS.W3CDTF/DCTERMS.available">2023-12-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Eerste steunpakket Oekraïne 2024</meta:user-defined>
    <meta:user-defined meta:name="OVERHEIDop.indiener">G.E.W. van Leeuwen</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Situatie in Oekraïne; Brief regering; Eerste steunpakket Oekraïn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