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17
      <text:tab/>MOTIE VAN HET LID BAUDET</text:h>
      <text:p text:style-name="ifm_p_ifm">Voorgesteld 28 februari 2022</text:p>
      <text:p text:style-name="ifm_p_mt.3.76mm_ifm">De Kamer,</text:p>
      <text:p text:style-name="ifm_p_mt.3.76mm_ifm">gehoord de beraadslaging,</text:p>
      <text:p text:style-name="ifm_p_mt.3.76mm_ifm">constaterende dat de premier tijdens de referendumcampagne voor het EU-associatieverdrag met de Oekraïne, dat in 2016 door de Nederlandse bevolking is verworpen, herhaaldelijk heeft gesteld dat de Oekraïne nooit lid zou worden van de EU;</text:p>
      <text:p text:style-name="ifm_p_mt.3.76mm_ifm">verzoekt de regering deze belofte aan het Nederlandse volk nu, nog geen zes jaar later, gestand te doen en publiekelijk afstand te nemen van de recente uitspraak van EU-«president» Von der Leyen waarin ze haar steun uitspreekt voor toetreding van Oekraïne tot de EU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5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5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; Motie van het lid Baudet over afstand nemen van de uitspraak van EU-voorzitter Von der Leyen tot steun voor toetreding van Oekraïne tot de EU</dc:title>
    <meta:user-defined meta:name="OVERHEIDop.ParlID/DC.identifier">kst-36045-17</meta:user-defined>
    <meta:user-defined meta:name="OVERHEIDop.ondernummer">17</meta:user-defined>
    <meta:user-defined meta:name="DCTERMS.W3CDTF/DCTERMS.available">2022-03-01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Baudet over afstand nemen van de uitspraak van EU-voorzitter Von der Leyen tot steun voor toetreding van Oekraïne tot de EU</meta:user-defined>
    <meta:user-defined meta:name="OVERHEIDop.indiener">T.H.P. Baudet</meta:user-defined>
    <meta:user-defined meta:name="OVERHEIDop.dossiertitel">Situatie in de Oekraïn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8</meta:user-defined>
    <meta:user-defined meta:name="DC.title">Situatie in de Oekraïne; Motie; Motie van het lid Baudet over afstand nemen van de uitspraak van EU-voorzitter Von der Leyen tot steun voor toetreding van Oekraïne tot de E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