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Oekraïne</text:h>
      <text:h text:style-name="ifm_p_font.bold_size.9.06pt_mt.18.8mm_indent.-58.5mm_ifm" text:outline-level="1">Nr. 167
      <text:tab/>BRIEF VAN DE MINISTER VAN INFRASTRUCTUUR EN WATERSTAAT</text:h>
      <text:p text:style-name="ifm_p_mt.3.76mm_ifm">Aan de Voorzitter van de Tweede Kamer der Staten-Generaal</text:p>
      <text:p text:style-name="ifm_p_mt.3.76mm_ifm">Den Haag, 7 september 2023</text:p>
      <text:p text:style-name="ifm_p_mt.3.76mm_ifm">Op 6 april 2022 is de Kamer geïnformeerd over de vliegtuigen van Russische eigenaren of gebruikers die zich op dat moment in Nederland bevonden en die onder de EU sanctieregeling vielen<text:note text:id="ID-1106613-d36e80" text:note-class="footnote"><text:note-citation text:label="1 ">1</text:note-citation><text:note-body><text:p text:style-name="ifm_p_font.normal_size.6.93pt_mt..5mm_indent.-0.1161in_mleft.0.1161in_ifm">Kamerstuk 36 045, nr. 61 en Kamerstuk 36 045, nr. 62</text:p></text:note-body></text:note>. Met deze brief wordt u geïnformeerd over de laatste stand van zaken met betrekking tot het vliegtuig dat voorheen door Aeroflot gebruikt werd en op Schiphol geparkeerd staat.</text:p>
      <text:p text:style-name="ifm_p_mt.3.76mm_ifm">De eigenaar van het toestel, een Ierse leasemaatschappij, heeft volgens de bevoegde Nederlandse autoriteiten voldoende aangetoond dat het vliegtuig niet meer onder contract staat van Aeroflot. Ook is vastgesteld dat alle overige banden met Rusland en op grond van de EU-sancties gesanctioneerde personen of entiteiten zijn verbroken. Het toestel zal van de EU-sanctielijst van gesanctioneerde vliegtuigen<text:note text:id="ID-1106613-d36e92" text:note-class="footnote"><text:note-citation text:label="2 ">2</text:note-citation><text:note-body><text:p text:style-name="ifm_p_font.normal_size.6.93pt_mt..5mm_indent.-0.1161in_mleft.0.1161in_ifm">Banned aircraft under Article 3d Reg 833/2014</text:p></text:note-body></text:note> worden gehaald, waarna het noodzakelijke onderhoud aan het vliegtuig kan worden uitgevoerd.</text:p>
      <text:p text:style-name="ifm_p_mt.3.76mm_ifm">De Douane en de ILT zijn nu in de laatste fase van de beoordeling of aan alle voorwaarden uit het sanctieregeling wordt voldaan. Als het toestel weer luchtwaardig is en als de Nederlandse autoriteiten hebben kunnen vaststellen dat de toekomstige nieuwe gebruiker niet onder de EU-sanctieregels valt, dan mag het vliegtuig uit Nederland vertrek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7<text:tab/><text:page-number text:select-page="current"/></text:p>
      </style:footer>
    </style:master-page>
    <style:master-page xmlns:sdu-fn="http://schema.sdu.nl/2011/07/functions" style:name="Landscape" style:page-layout-name="landscape-margin-text">
      <style:footer>
        <text:p text:style-name="footer">Tweede Kamer, vergaderjaar 2022-2023, 36 04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Vliegtuig op Schiphol in het kader van EU sancties</dc:title>
    <meta:user-defined meta:name="OVERHEIDop.ParlID/DC.identifier">kst-36045-167</meta:user-defined>
    <meta:user-defined meta:name="OVERHEIDop.ondernummer">167</meta:user-defined>
    <meta:user-defined meta:name="DCTERMS.W3CDTF/DCTERMS.available">2023-09-1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liegtuig op Schiphol in het kader van EU sancties</meta:user-defined>
    <meta:user-defined meta:name="OVERHEIDop.indiener">M.G.J. Harbers</meta:user-defined>
    <meta:user-defined meta:name="OVERHEIDop.dossiertitel">Situatie i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Situatie in Oekraïne; Brief regering; Vliegtuig op Schiphol in het kader van EU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