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63
      <text:tab/>BRIEF VAN DE MINISTER VAN BUITENLANDSE ZAKEN</text:h>
      <text:p text:style-name="ifm_p_mt.3.76mm_ifm">Aan de Voorzitter van de Tweede Kamer der Staten-Generaal</text:p>
      <text:p text:style-name="ifm_p_mt.3.76mm_ifm">Den Haag, 12 juni 2023</text:p>
      <text:p text:style-name="ifm_p_mt.3.76mm_ifm">Hierbij bied ik u een ingevuld toetsingskader risicoregelingen aan inzake de verhoging van het Nederlandse opvraagbare kapitaal (<text:span text:style-name="ifm_span_font.italic_ifm">callable capital</text:span>) bij de Bank van de Raad van Europa (<text:span text:style-name="ifm_span_font.italic_ifm">Council of Europe Development Bank</text:span> – CEB). De verhoging van het Nederlandse opvraagbare kapitaal met EUR 110,7 miljoen dient om operaties van de CEB in Oekraïne zowel onder de huidige omstandigheden als bij de wederopbouw mogelijk te maken door de risico’s op de balans van de bank af te dekken. Het opvraagbare kapitaal vormt geen betalingsverplichting en zal alleen in een uitzonderlijke situatie leiden tot financiële consequenties voor de Nederlandse Staat.</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63<text:tab/><text:page-number text:select-page="current"/></text:p>
      </style:footer>
    </style:master-page>
    <style:master-page xmlns:sdu-fn="http://schema.sdu.nl/2011/07/functions" style:name="Landscape" style:page-layout-name="landscape-margin-text">
      <style:footer>
        <text:p text:style-name="footer">Tweede Kamer, vergaderjaar 2022-2023, 36 04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Toetsingskader Risicoregelingen Council of Europe Development Bank</dc:title>
    <meta:user-defined meta:name="OVERHEIDop.ParlID/DC.identifier">kst-36045-163</meta:user-defined>
    <meta:user-defined meta:name="OVERHEIDop.ondernummer">163</meta:user-defined>
    <meta:user-defined meta:name="DCTERMS.W3CDTF/DCTERMS.available">2023-06-2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Toetsingskader Risicoregelingen Council of Europe Development Bank</meta:user-defined>
    <meta:user-defined meta:name="OVERHEIDop.indiener">W.B. Hoekstra</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Situatie in de Oekraïne; Brief regering; Toetsingskader Risicoregelingen Council of Europe Development B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