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6
      <text:tab/>MOTIE VAN HET LID VAN DER STAAIJ C.S.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constaterende dat Rusland ook in het cyberdomein een bedreiging vormt voor de internationale rechtsorde en voor de veiligheid van ons en onze bondgenoten;</text:p>
      <text:p text:style-name="ifm_p_mt.3.76mm_ifm">overwegende dat de Nederlandse inlichtingen- en veiligheidsdiensten voldoende mogelijkheden en wettelijke ruimte dienen te hebben voor tijdig onderkennen en weerstaan van dreigingen in het cyberdomein;</text:p>
      <text:p text:style-name="ifm_p_mt.3.76mm_ifm">verzoekt de regering zo spoedig mogelijk met een voorstel te komen tot wijziging van de Wet op de inlichtingen- en veiligheidsdiensten 2017 met het oog op het wegnemen van knelpunten die verhinderen dat diensten in staat zijn Nederland op effectieve wijze te beschermen tegen landen met een offensief cyberprogramma,</text:p>
      <text:p text:style-name="ifm_p_mt.3.76mm_ifm">en gaat over tot de orde van de dag.</text:p>
      <text:p text:style-name="ifm_p_mt.3.76mm_ifm">Van der Staaij</text:p>
      <text:p text:style-name="ifm_p_ifm">Ceder</text:p>
      <text:p text:style-name="ifm_p_ifm">Agnes Mulder</text:p>
      <text:p text:style-name="ifm_p_ifm">Eppink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der Staaij c.s. over het wegnemen van knelpunten die diensten verhinderen Nederland te beschermen tegen landen met een offensief cyberprogramma</dc:title>
    <meta:user-defined meta:name="OVERHEIDop.ParlID/DC.identifier">kst-36045-16</meta:user-defined>
    <meta:user-defined meta:name="OVERHEIDop.ondernummer">16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Staaij c.s. over het wegnemen van knelpunten die diensten verhinderen Nederland te beschermen tegen landen met een offensief cyberprogramma</meta:user-defined>
    <meta:user-defined meta:name="OVERHEIDop.indiener">R.P. Brekelmans</meta:user-defined>
    <meta:user-defined meta:name="OVERHEIDop.indiener">D.J. Eppink</meta:user-defined>
    <meta:user-defined meta:name="OVERHEIDop.indiener">A.H. (Agnes) Mulder</meta:user-defined>
    <meta:user-defined meta:name="OVERHEIDop.indiener">D.G.M. Ceder</meta:user-defined>
    <meta:user-defined meta:name="OVERHEIDop.indiener">C.G. van der Staaij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Van der Staaij c.s. over het wegnemen van knelpunten die diensten verhinderen Nederland te beschermen tegen landen met een offensief cyber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