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59
      <text:tab/>BRIEF VAN DE MINISTER VAN DEFENSIE</text:h>
      <text:p text:style-name="ifm_p_mt.3.76mm_ifm">Aan de Voorzitter van de Tweede Kamer der Staten-Generaal</text:p>
      <text:p text:style-name="ifm_p_mt.3.76mm_ifm">Den Haag, 4 mei 2023</text:p>
      <text:p text:style-name="ifm_p_mt.3.76mm_ifm">Mede namens de Minister van Buitenlandse Zaken informeer ik u over het leveren van materieel door Nederland aan het Internationale Strafhof (ICC).</text:p>
      <text:p text:style-name="ifm_p_mt.3.76mm_ifm">Oekraïne heeft het ICC om ondersteuning gevraagd bij het opsporingsonderzoek met betrekking tot oorlogsmisdrijven gepleegd in Oekraïne. Het kabinet onderstreept dat het plegen van oorlogsmisdrijven niet ongestraft mag blijven en Nederland heeft daarom in mei en november 2022 al een forensisch- en opsporingsteam ingezet in Oekraïne. Momenteel is een derde forensisch- en opsporingsteam ingezet, wederom onder de vlag van het ICC. Naast Nederlands defensiepersoneel maken ook Tsjechische experts deel uit van dit team.</text:p>
      <text:p text:style-name="ifm_p_mt.3.76mm_ifm">Aanvullend aan deze ondersteuning die Nederland geeft aan het ICC, heeft het ICC aan Nederland verzocht om een mobiel laboratorium ter beschikking te stellen. Hieraan is behoefte vanwege de vele locaties waar vermeende oorlogsmisdrijven zijn gepleegd en omdat in de gebieden waar forensische bewijzen worden veiliggesteld en onderzoek wordt gedaan, laboratoria vaak vernietigd zijn als gevolg van de oorlog. Bewijsmateriaal, ter plekke veiliggesteld, kan in het laboratorium worden vastgesteld en geanalyseerd volgens internationale standaarden.</text:p>
      <text:p text:style-name="ifm_p_mt.3.76mm_ifm">Het kabinet heeft daarom ingestemd met het verzoek van het ICC om een mobiel laboratorium ter beschikking te stellen. Het betreft materiele ondersteuning aan het ICC, geen inzet van personeel. De kosten worden gefinancierd vanuit de gereserveerde middelen voor Oekraïne op de Defensie begroting. Na de schenking van het laboratorium aan het ICC, zal in vervanging worden voorzien. Het ICC zal de zorg en verantwoordelijkheid dragen voor de exploitatie van het laboratorium in Oekraïne. Bij de uitwerking van de logistieke details tussen Defensie en Buitenlandse Zaken, worden ook het ICC en de Oekraïense Procureur-generaal nauw betrokk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59<text:tab/><text:page-number text:select-page="current"/></text:p>
      </style:footer>
    </style:master-page>
    <style:master-page xmlns:sdu-fn="http://schema.sdu.nl/2011/07/functions" style:name="Landscape" style:page-layout-name="landscape-margin-text">
      <style:footer>
        <text:p text:style-name="footer">Tweede Kamer, vergaderjaar 2022-2023, 36 04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chenking mobiel laboratorium aan het ICC</dc:title>
    <meta:user-defined meta:name="OVERHEIDop.ParlID/DC.identifier">kst-36045-159</meta:user-defined>
    <meta:user-defined meta:name="OVERHEIDop.ondernummer">159</meta:user-defined>
    <meta:user-defined meta:name="DCTERMS.W3CDTF/DCTERMS.available">2023-05-10</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chenking mobiel laboratorium aan het ICC</meta:user-defined>
    <meta:user-defined meta:name="OVERHEIDop.indiener">K.H. Ollongr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4</meta:user-defined>
    <meta:user-defined meta:name="DC.title">Situatie in de Oekraïne; Brief regering; Schenking mobiel laboratorium aan het I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