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50
      <text:tab/>GEWIJZIGDE MOTIE VAN DE LEDEN KUZU EN VAN DER PLAS TER VERVANGING VAN DIE GEDRUKT ONDER NR. 143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overwegende dat sancties tegen Rusland beter gaan werken als zij de vitale sectoren van de Russische economie gaan raken;</text:p>
      <text:p text:style-name="ifm_p_mt.3.76mm_ifm">overwegende dat diamanten tot nu toe buiten de sanctiepakketten van de Europese Unie vallen;</text:p>
      <text:p text:style-name="ifm_p_mt.3.76mm_ifm">verzoekt de regering de Russische inkomsten uit de diamantenhandel af te knijpen,</text:p>
      <text:p text:style-name="ifm_p_mt.3.76mm_ifm">en gaat over tot de orde van de dag.</text:p>
      <text:p text:style-name="ifm_p_mt.3.76mm_ifm">Kuzu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 (gewijzigd/nader); Gewijzigde motie van de leden Kuzu en Van der Plas over het afknijpen van de Russische inkomsten uit de diamantenhandel (t.v.v. 36045-143)</dc:title>
    <meta:user-defined meta:name="OVERHEIDop.ParlID/DC.identifier">kst-36045-150</meta:user-defined>
    <meta:user-defined meta:name="OVERHEIDop.ondernummer">150</meta:user-defined>
    <meta:user-defined meta:name="DCTERMS.W3CDTF/DCTERMS.available">2023-03-0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uzu en Van der Plas over het afknijpen van de Russische inkomsten uit de diamantenhandel (t.v.v. 36045-143)</meta:user-defined>
    <meta:user-defined meta:name="OVERHEIDop.indiener">C.A.M. van der Plas</meta:user-defined>
    <meta:user-defined meta:name="OVERHEIDop.indiener">T. Kuzu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Situatie in de Oekraïne; Motie (gewijzigd/nader); Gewijzigde motie van de leden Kuzu en Van der Plas over het afknijpen van de Russische inkomsten uit de diamantenhandel (t.v.v. 36045-1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