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5-14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045<text:tab/>Situatie in de Oekraïne</text:h>
      <text:h text:style-name="ifm_p_font.bold_size.9.06pt_mt.18.8mm_indent.-58.5mm_ifm" text:outline-level="1">Nr. 148
      <text:tab/>MOTIE VAN HET LID BAUDET</text:h>
      <text:p text:style-name="ifm_p_ifm">Voorgesteld 21 februari 2023</text:p>
      <text:p text:style-name="ifm_p_mt.3.76mm_ifm">De Kamer,</text:p>
      <text:p text:style-name="ifm_p_mt.3.76mm_ifm">gehoord de beraadslaging,</text:p>
      <text:p text:style-name="ifm_p_mt.3.76mm_ifm">overwegende dat onder verschillende politieke partijen stemmen opgaan voor een herinvoering van de algemene militaire dienstplicht;</text:p>
      <text:p text:style-name="ifm_p_mt.3.76mm_ifm">constaterende dat de premier de oorlog tussen Rusland en Oekraïne meermaals heeft aangeduid als «onze oorlog»;</text:p>
      <text:p text:style-name="ifm_p_mt.3.76mm_ifm">spreekt uit dat Nederlandse dienstplichtigen nooit mogen worden uitgezonden om in het huidige conflict in Oekraïne te gaan vechten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045, nr. 1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045, nr. 1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ituatie in de Oekraïne; Motie; Motie van het lid Baudet over uitspreken dat Nederlandse dienstplichtigen nooit mogen worden uitgezonden om in het huidige conflict in Oekraïne te vechten</dc:title>
    <meta:user-defined meta:name="OVERHEIDop.ParlID/DC.identifier">kst-36045-148</meta:user-defined>
    <meta:user-defined meta:name="OVERHEIDop.ondernummer">148</meta:user-defined>
    <meta:user-defined meta:name="DCTERMS.W3CDTF/DCTERMS.available">2023-02-22</meta:user-defined>
    <meta:user-defined meta:name="OVERHEIDop.KamerstukTypen/DC.type">Motie</meta:user-defined>
    <meta:user-defined meta:name="OVERHEIDop.dossiernummer">3604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audet over uitspreken dat Nederlandse dienstplichtigen nooit mogen worden uitgezonden om in het huidige conflict in Oekraïne te vechten</meta:user-defined>
    <meta:user-defined meta:name="OVERHEIDop.indiener">T.H.P. Baudet</meta:user-defined>
    <meta:user-defined meta:name="OVERHEIDop.dossiertitel">Situatie in de Oekraïn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21</meta:user-defined>
    <meta:user-defined meta:name="DC.title">Situatie in de Oekraïne; Motie; Motie van het lid Baudet over uitspreken dat Nederlandse dienstplichtigen nooit mogen worden uitgezonden om in het huidige conflict in Oekraïne te vech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