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045-147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2-2023</text:p>
          </table:table-cell>
          <table:covered-table-cell/>
        </table:table-row>
      </table:table>
      <text:h text:style-name="ifm_p_font.bold_size.12.26pt_indent.-58.5mm_ifm" text:outline-level="1">36 045<text:tab/>Situatie in de Oekraïne</text:h>
      <text:h text:style-name="ifm_p_font.bold_size.9.06pt_mt.18.8mm_indent.-58.5mm_ifm" text:outline-level="1">Nr. 147
      <text:tab/>MOTIE VAN HET LID BAUDET</text:h>
      <text:p text:style-name="ifm_p_ifm">Voorgesteld 21 februari 2023</text:p>
      <text:p text:style-name="ifm_p_mt.3.76mm_ifm">De Kamer,</text:p>
      <text:p text:style-name="ifm_p_mt.3.76mm_ifm">gehoord de beraadslaging,</text:p>
      <text:p text:style-name="ifm_p_mt.3.76mm_ifm">overwegende dat het hoogstwaarschijnlijk een statelijke actor was die de Nord Stream-pijpleidingen heeft opgeblazen;</text:p>
      <text:p text:style-name="ifm_p_mt.3.76mm_ifm">constaterende dat deze pijpleidingen een belangrijk deel vormden van de Europese energie-infrastructuur;</text:p>
      <text:p text:style-name="ifm_p_mt.3.76mm_ifm">overwegende dat de vernieling van deze pijpleidingen ook het Nederlands belang zwaar heeft getroffen en dat deze aanslag bovendien grote ecologische gevolgen heeft gehad in de Baltische Zee;</text:p>
      <text:p text:style-name="ifm_p_mt.3.76mm_ifm">spreekt uit dat de verantwoordelijke(n) voor deze aanslag duidelijk niet onze vriend is/zijn en dat Nederland vanzelfsprekend niet in een militair bondgenootschap met de dader(s) zou moeten zitten,</text:p>
      <text:p text:style-name="ifm_p_mt.3.76mm_ifm">en gaat over tot de orde van de dag.</text:p>
      <text:p text:style-name="ifm_p_mt.3.76mm_ifm">Baude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36 045, nr. 147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36 045, nr. 147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Situatie in de Oekraïne; Motie; Motie van het lid Baudet over uitspreken dat Nederland niet in een militair bondgenootschap moet zitten met de verantwoordelijke(n) voor de vernieling van de Nord Stream-pijpleidingen</dc:title>
    <meta:user-defined meta:name="OVERHEIDop.ParlID/DC.identifier">kst-36045-147</meta:user-defined>
    <meta:user-defined meta:name="OVERHEIDop.ondernummer">147</meta:user-defined>
    <meta:user-defined meta:name="DCTERMS.W3CDTF/DCTERMS.available">2023-02-22</meta:user-defined>
    <meta:user-defined meta:name="OVERHEIDop.KamerstukTypen/DC.type">Motie</meta:user-defined>
    <meta:user-defined meta:name="OVERHEIDop.dossiernummer">36045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Baudet over uitspreken dat Nederland niet in een militair bondgenootschap moet zitten met de verantwoordelijke(n) voor de vernieling van de Nord Stream-pijpleidingen</meta:user-defined>
    <meta:user-defined meta:name="OVERHEIDop.indiener">T.H.P. Baudet</meta:user-defined>
    <meta:user-defined meta:name="OVERHEIDop.dossiertitel">Situatie in de Oekraïne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3-02-21</meta:user-defined>
    <meta:user-defined meta:name="DC.title">Situatie in de Oekraïne; Motie; Motie van het lid Baudet over uitspreken dat Nederland niet in een militair bondgenootschap moet zitten met de verantwoordelijke(n) voor de vernieling van de Nord Stream-pijpleiding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Organisatie en beleid</meta:user-defined>
    <meta:user-defined meta:name="OVERHEID.TaxonomieBeleidsagenda/OVERHEID.category">Migratie en integratie | Immigratie</meta:user-defined>
    <meta:user-defined meta:name="OVERHEIDop.versieInformatie"/>
  </office:meta>
</office:document-meta>
</file>