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46
      <text:tab/>MOTIE VAN DE LEDEN BREKELMANS EN AGNES MULDER</text:h>
      <text:p text:style-name="ifm_p_ifm">Voorgesteld 21 februari 2023</text:p>
      <text:p text:style-name="ifm_p_mt.3.76mm_ifm">De Kamer,</text:p>
      <text:p text:style-name="ifm_p_mt.3.76mm_ifm">gehoord de beraadslaging,</text:p>
      <text:p text:style-name="ifm_p_mt.3.76mm_ifm">overwegende dat Nederland een actieve rol wil spelen in het effectiever maken van EU-sancties, zoals verwoord in de recente non-paper;</text:p>
      <text:p text:style-name="ifm_p_mt.3.76mm_ifm">overwegende dat het cruciaal is de analysecapaciteit op basis van inlichtingen te versterken, zodat er voldoende basis is om op te treden tegen omzeilers van sancties in derde landen;</text:p>
      <text:p text:style-name="ifm_p_mt.3.76mm_ifm">overwegende dat in de VS de sanctie-uitvoerder OFAC en de inlichtingendiensten actief zoeken naar sanctieomzeilers in derde landen en hen vervolgens op de sanctielijst plaatsen, terwijl dit in Europa volgens het kabinet mogelijk pas kan na een gerechtelijke veroordeling;</text:p>
      <text:p text:style-name="ifm_p_mt.3.76mm_ifm">verzoekt het kabinet de beschikbare inlichtingen van de Nederlandse inlichtingen- en veiligheidsdiensten optimaal te betrekken bij het sanctiebeleid;</text:p>
      <text:p text:style-name="ifm_p_mt.3.76mm_ifm">verzoekt het kabinet zich ervoor in te zetten dat het voorgestelde Europese platform voldoende analysecapaciteit krijgt, zodat direct tot plaatsing op de sanctielijst kan worden overgegaan,</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46<text:tab/><text:page-number text:select-page="current"/></text:p>
      </style:footer>
    </style:master-page>
    <style:master-page xmlns:sdu-fn="http://schema.sdu.nl/2011/07/functions" style:name="Landscape" style:page-layout-name="landscape-margin-text">
      <style:footer>
        <text:p text:style-name="footer">Tweede Kamer, vergaderjaar 2022-2023, 36 04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de leden Brekelmans en Agnes Mulder over de beschikbare inlichtingen van de Nederlandse inlichtingen- en veiligheidsdiensten optimaal betrekken bij het sanctiebeleid</dc:title>
    <meta:user-defined meta:name="OVERHEIDop.ParlID/DC.identifier">kst-36045-146</meta:user-defined>
    <meta:user-defined meta:name="OVERHEIDop.ondernummer">146</meta:user-defined>
    <meta:user-defined meta:name="DCTERMS.W3CDTF/DCTERMS.available">2023-02-2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de leden Brekelmans en Agnes Mulder over de beschikbare inlichtingen van de Nederlandse inlichtingen- en veiligheidsdiensten optimaal betrekken bij het sanctiebeleid</meta:user-defined>
    <meta:user-defined meta:name="OVERHEIDop.indiener">A.H. (Agnes) Mulder</meta:user-defined>
    <meta:user-defined meta:name="OVERHEIDop.indiener">R.P. Brekelmans</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Situatie in de Oekraïne; Motie; Motie van de leden Brekelmans en Agnes Mulder over de beschikbare inlichtingen van de Nederlandse inlichtingen- en veiligheidsdiensten optimaal betrekken bij het sanc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