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14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045<text:tab/>Situatie in de Oekraïne</text:h>
      <text:h text:style-name="ifm_p_font.bold_size.9.06pt_mt.18.8mm_indent.-58.5mm_ifm" text:outline-level="1">Nr. 145
      <text:tab/>MOTIE VAN DE LEDEN JASPER VAN DIJK EN HAMMELBURG</text:h>
      <text:p text:style-name="ifm_p_ifm">Voorgesteld 21 februari 2023</text:p>
      <text:p text:style-name="ifm_p_mt.3.76mm_ifm">De Kamer,</text:p>
      <text:p text:style-name="ifm_p_mt.3.76mm_ifm">gehoord de beraadslaging,</text:p>
      <text:p text:style-name="ifm_p_mt.3.76mm_ifm">overwegende dat de wereldwijde wapenhandel flink is toegenomen, mede als gevolg van de oorlog in Oekraïne;</text:p>
      <text:p text:style-name="ifm_p_mt.3.76mm_ifm">constaterende dat het risico bestaat dat goederen in verkeerde handen terechtkomen, zoals het voorbeeld van de Iraanse drones laat zien;</text:p>
      <text:p text:style-name="ifm_p_mt.3.76mm_ifm">van mening dat dit risico verkleind kan worden door goederen traceerbaar te maken, bijvoorbeeld door middel van een volgsysteem (track and trace);</text:p>
      <text:p text:style-name="ifm_p_mt.3.76mm_ifm">verzoekt de regering op korte termijn een inventarisatie te maken van de mogelijkheden, zoals een volgsysteem, waarmee wordt voorkomen dat Nederlandse en Europese goederen in vijandelijke wapens terechtkomen,</text:p>
      <text:p text:style-name="ifm_p_mt.3.76mm_ifm">en gaat over tot de orde van de dag.</text:p>
      <text:p text:style-name="ifm_p_mt.3.76mm_ifm">Jasper van Dijk</text:p>
      <text:p text:style-name="ifm_p_ifm">Hammel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045, nr. 1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045, nr. 1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de Oekraïne; Motie; Motie van de leden Jasper van Dijk en Hammelburg over het inventariseren van de mogelijkheden om te voorkomen dat Nederlandse en Europese goederen in vijandelijke wapens terechtkomen</dc:title>
    <meta:user-defined meta:name="OVERHEIDop.ParlID/DC.identifier">kst-36045-145</meta:user-defined>
    <meta:user-defined meta:name="OVERHEIDop.ondernummer">145</meta:user-defined>
    <meta:user-defined meta:name="DCTERMS.W3CDTF/DCTERMS.available">2023-02-22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Jasper van Dijk en Hammelburg over het inventariseren van de mogelijkheden om te voorkomen dat Nederlandse en Europese goederen in vijandelijke wapens terechtkomen</meta:user-defined>
    <meta:user-defined meta:name="OVERHEIDop.indiener">A.R. Hammelburg</meta:user-defined>
    <meta:user-defined meta:name="OVERHEIDop.indiener">J.J. (Jasper) van Dijk</meta:user-defined>
    <meta:user-defined meta:name="OVERHEIDop.dossiertitel">Situatie in de Oekraïn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1</meta:user-defined>
    <meta:user-defined meta:name="DC.title">Situatie in de Oekraïne; Motie; Motie van de leden Jasper van Dijk en Hammelburg over het inventariseren van de mogelijkheden om te voorkomen dat Nederlandse en Europese goederen in vijandelijke wapens terecht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