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3
      <text:tab/>MOTIE VAN HET LID KUZU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sancties tegen Rusland beter gaan werken als zij de vitale sectoren van de Russische economie gaan raken;</text:p>
      <text:p text:style-name="ifm_p_mt.3.76mm_ifm">overwegende dat diamanten tot nu toe buiten de sanctiepakketten van de Europese Unie vallen;</text:p>
      <text:p text:style-name="ifm_p_mt.3.76mm_ifm">verzoekt de regering de Russische inkomsten uit de diamantenhandel af te knijp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Kuzu over het afknijpen van de Russische inkomsten uit de diamantenhandel</dc:title>
    <meta:user-defined meta:name="OVERHEIDop.ParlID/DC.identifier">kst-36045-143</meta:user-defined>
    <meta:user-defined meta:name="OVERHEIDop.ondernummer">143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uzu over het afknijpen van de Russische inkomsten uit de diamantenhandel</meta:user-defined>
    <meta:user-defined meta:name="OVERHEIDop.indiener">T. Kuzu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Kuzu over het afknijpen van de Russische inkomsten uit de diamantenhan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