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42
      <text:tab/>MOTIE VAN HET LID VAN DER LEE C.S.</text:h>
      <text:p text:style-name="ifm_p_ifm">Voorgesteld 21 februari 2023</text:p>
      <text:p text:style-name="ifm_p_mt.3.76mm_ifm">De Kamer,</text:p>
      <text:p text:style-name="ifm_p_mt.3.76mm_ifm">gehoord de beraadslaging,</text:p>
      <text:p text:style-name="ifm_p_mt.3.76mm_ifm">overwegende dat Minister Hoekstra eerder al heeft toegezegd de juridische mogelijkheden voor het confisqueren van Russische tegoeden te willen onderzoeken;</text:p>
      <text:p text:style-name="ifm_p_mt.3.76mm_ifm">overwegende dat juist op het punt van het opheffen van staatsimmuniteit in het geval van zeer ernstige schendingen van het internationaal recht een mogelijkheid ligt om Russische tegoeden te confisqueren;</text:p>
      <text:p text:style-name="ifm_p_mt.3.76mm_ifm">verzoekt het kabinet om de mogelijkheid te onderzoeken om in samenwerking met de Europese Unie een internationale conferentie te organiseren met experts op het gebied van internationaal recht, «daden van agressie» en staatsimmuniteit over de mogelijkheden voor het confisqueren van kapitaal van Russische staatsbedrijven in Nederland en Europa,</text:p>
      <text:p text:style-name="ifm_p_mt.3.76mm_ifm">en gaat over tot de orde van de dag.</text:p>
      <text:p text:style-name="ifm_p_mt.3.76mm_ifm">Van der Lee</text:p>
      <text:p text:style-name="ifm_p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42<text:tab/><text:page-number text:select-page="current"/></text:p>
      </style:footer>
    </style:master-page>
    <style:master-page xmlns:sdu-fn="http://schema.sdu.nl/2011/07/functions" style:name="Landscape" style:page-layout-name="landscape-margin-text">
      <style:footer>
        <text:p text:style-name="footer">Tweede Kamer, vergaderjaar 2022-2023, 36 04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Van der Lee c.s. over een internationale conferentie over het confisqueren van kapitaal van Russische staatsbedrijven</dc:title>
    <meta:user-defined meta:name="OVERHEIDop.ParlID/DC.identifier">kst-36045-142</meta:user-defined>
    <meta:user-defined meta:name="OVERHEIDop.ondernummer">142</meta:user-defined>
    <meta:user-defined meta:name="DCTERMS.W3CDTF/DCTERMS.available">2023-02-2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het lid Van der Lee c.s. over een internationale conferentie over het confisqueren van kapitaal van Russische staatsbedrijven</meta:user-defined>
    <meta:user-defined meta:name="OVERHEIDop.indiener">L.A.J.M. Dassen</meta:user-defined>
    <meta:user-defined meta:name="OVERHEIDop.indiener">K.P. Piri</meta:user-defined>
    <meta:user-defined meta:name="OVERHEIDop.indiener">T.M.T. van der Lee</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Situatie in de Oekraïne; Motie; Motie van het lid Van der Lee c.s. over een internationale conferentie over het confisqueren van kapitaal van Russische staats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