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41
      <text:tab/>MOTIE VAN HET LID VAN DER LEE C.S.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overwegende dat ondanks de EU-sancties het afgelopen jaar miljoenen chips van Nederlandse fabrikanten in Russische wapens terecht zijn gekomen;</text:p>
      <text:p text:style-name="ifm_p_mt.3.76mm_ifm">overwegende dat tussenhandelaren een belangrijke rol spelen in het omzeilen van sancties tegen Rusland;</text:p>
      <text:p text:style-name="ifm_p_mt.3.76mm_ifm">verzoekt het kabinet om zich ervoor in te spannen dat de bedrijven die als tussenhandelaar fungeren worden toegevoegd aan de Europese sanctielijst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der Lee c.s. over het toevoegen aan de Europese sanctielijst van bedrijven die als tussenhandelaar fungeren</dc:title>
    <meta:user-defined meta:name="OVERHEIDop.ParlID/DC.identifier">kst-36045-141</meta:user-defined>
    <meta:user-defined meta:name="OVERHEIDop.ondernummer">141</meta:user-defined>
    <meta:user-defined meta:name="DCTERMS.W3CDTF/DCTERMS.available">2023-02-2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het toevoegen aan de Europese sanctielijst van bedrijven die als tussenhandelaar fungeren</meta:user-defined>
    <meta:user-defined meta:name="OVERHEIDop.indiener">L.A.J.M. Dassen</meta:user-defined>
    <meta:user-defined meta:name="OVERHEIDop.indiener">K.P. Piri</meta:user-defined>
    <meta:user-defined meta:name="OVERHEIDop.indiener">T.M.T. van der Lee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Situatie in de Oekraïne; Motie; Motie van het lid Van der Lee c.s. over het toevoegen aan de Europese sanctielijst van bedrijven die als tussenhandelaar fu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