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
      <text:tab/>MOTIE VAN DE LEDEN KUZU EN KLAVER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constaterende dat er volgens de Verenigde Naties al zeker honderdduizenden mensen zijn gevlucht voor het geweld in Oekraïne;</text:p>
      <text:p text:style-name="ifm_p_mt.3.76mm_ifm">constaterende dat inwoners van Oekraïne met een biometrisch paspoort maximaal 90 dagen tot een totaal van 180 dagen in Nederland mogen verblijven;</text:p>
      <text:p text:style-name="ifm_p_mt.3.76mm_ifm">overwegende dat de situatie in Oekraïne ervoor zorgt dat burgers niet weten wanneer het veilig is om terug te keren;</text:p>
      <text:p text:style-name="ifm_p_mt.3.76mm_ifm">verzoekt de regering om zolang de Russische invasie van Oekraïne voortduurt coulance te betrachten met betrekking tot de maximale verblijfstermijn voor Oekraïense staatsburgers,</text:p>
      <text:p text:style-name="ifm_p_mt.3.76mm_ifm">en gaat over tot de orde van de dag.</text:p>
      <text:p text:style-name="ifm_p_mt.3.76mm_ifm">Kuzu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Kuzu en Klaver over coulance betrachten met betrekking tot de maximale verblijfstermijn voor Oekraïense staatsburgers</dc:title>
    <meta:user-defined meta:name="OVERHEIDop.ParlID/DC.identifier">kst-36045-14</meta:user-defined>
    <meta:user-defined meta:name="OVERHEIDop.ondernummer">14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uzu en Klaver over coulance betrachten met betrekking tot de maximale verblijfstermijn voor Oekraïense staatsburgers</meta:user-defined>
    <meta:user-defined meta:name="OVERHEIDop.indiener">J.F. Klaver</meta:user-defined>
    <meta:user-defined meta:name="OVERHEIDop.indiener">T. Kuzu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de leden Kuzu en Klaver over coulance betrachten met betrekking tot de maximale verblijfstermijn voor Oekraïense staats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