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9.06pt_mt.18.8mm_indent.-58.5mm_ifm" text:outline-level="1">Nr. 134
      <text:tab/>	BRIEF VAN DE MINISTERS VAN BUITENLANDSE ZAKEN, VAN DEFENSIE, VOOR BUITENLANDSE HANDEL EN ONTWIKKELINGSSAMENWERKING EN VAN FINANCIËN</text:h>
      <text:p text:style-name="ifm_p_mt.3.76mm_ifm">Aan de Voorzitter van de Tweede Kamer der Staten-Generaal</text:p>
      <text:p text:style-name="ifm_p_mt.3.76mm_ifm">Den Haag, 23 december 2022</text:p>
      <text:p text:style-name="ifm_p_mt.3.76mm_ifm">Na tien maanden van verschrikkelijke oorlogsvoering door Rusland, constateert het kabinet dat Oekraïne ook in 2023 aanzienlijke internationale steun nodig zal hebben op verschillende fronten. Het kabinet staat onverminderd achter Oekraïne en is ook voor 2023 voornemens Oekraïne te blijven steunen.</text:p>
      <text:h text:style-name="ifm_p_font.bold_mt.3.76mm_page.keep-with-next_ifm" text:outline-level="1">Steun aan Oekraïne in 2023</text:h>
      <text:p text:style-name="ifm_p_mt.3.76mm_ifm">Met deze brief informeer ik uw Kamer over de financiële inzet van het kabinet voor Oekraïne in 2023. Het kabinet treft een reservering voor de steun aan Oekraïne voor 2023 van EUR 2,5 miljard. Dit bedrag is een inschatting van de militaire steun uit eigen voorraad, via commerciële aanschaf, samenwerkingsverbanden met internationale partners en financiële bijdragen aan internationale fondsen, trainingen, opsporingsonderzoek, steun voor kritieke herstelnoden en herstelwerkzaamheden, zoals herstel van (energie-) infrastructuur, ziekenhuizen, onderdak, landbouw, ontmijning en humanitaire hulp, en afhankelijk van het verloop van de oorlog voor betrokkenheid van het bedrijfsleven. Tevens blijft Nederland zich inzetten voor steun voor rechtsstatelijkheid, mensenrechten en <text:span text:style-name="ifm_span_font.italic_ifm">accountability</text:span>. Liquiditeitssteun ter waarde van EUR 18 mld. wordt via de EU verschaft, waar Nederland op basis van het BNI-aandeel aan bijdraagt.<text:note text:id="ID-1072591-d36e92" text:note-class="footnote"><text:note-citation text:label="1 ">1</text:note-citation><text:note-body><text:p text:style-name="ifm_p_font.normal_size.6.93pt_mt..5mm_indent.-0.1161in_mleft.0.1161in_ifm">Kamerstukken 22 112 en 36 045, nr. 3557</text:p></text:note-body></text:note></text:p>
      <text:p text:style-name="ifm_p_ifm">Voor 2023 is EUR 2,5 miljard uit de algemene middelen gereserveerd. Dit bedrag is gebaseerd op een eerste inschatting van de steun voor 2023 aan Oekraïne en een Nederlandse bijdrage daaraan op basis van een <text:span text:style-name="ifm_span_font.italic_ifm">«fair share»</text:span>. Dit bedrag betreft de verwachte aanvullende steun aan Oekraïne via Defensie, Buitenlandse Handel en Ontwikkelingssamenwerking en Buitenlandse Zaken. Dit bedrag is exclusief de liquiditeitssteun die via de EU gaat en de steun voor de opvang van Oekraïners in Nederland.</text:p>
      <text:p text:style-name="ifm_p_mt.3.76mm_ifm">De reservering van EUR 2,5 miljard is in lijn met de oproep van uw Kamer om de steun te intensiveren en structureler te maken en tevens uit additionele middelen te financieren.<text:note text:id="ID-1072591-d36e110" text:note-class="footnote"><text:note-citation text:label="2 ">2</text:note-citation><text:note-body><text:p text:style-name="ifm_p_font.normal_size.6.93pt_mt..5mm_indent.-0.1161in_mleft.0.1161in_ifm">Motie van het lid Sjoerdsma c.s. (Kamerstuk 21 501-02, nr. 2499), motie van het lid Brekelmans c.s. (Kamerstuk 21 501-02, nr. 2568), motie van het lid Hammelburg c.s. (Kamerstuk 36 045, nr. 77), motie van het lid Piri (Kamerstuk 21 501-20, nr. 1829), motie van de leden Thijssen en van der Lee (Kamerstuk 36 045, nr. 100), motie van het lid Amhaouch c.s. (Kamerstuk 21 501-20, nr. 1768), motie van het lid Agnes Mulder c.s. (Kamerstuk 36 200 V, nr. 37) en motie van het lid Jasper van Dijk (Kamerstuk 36 200 V, nr. 29).</text:p></text:note-body></text:note> Nederland geeft hiermee een boodschap van onverminderde solidariteit aan de Oekraïense bevolking, die kan rekenen op voorspelbare Nederlandse steun zolang als dat nodig is. Het is ook een politiek signaal richting Rusland dat het kabinet vastberaden is de steun aan Oekraïne voort te zetten.</text:p>
      <text:p text:style-name="ifm_p_ifm">De precieze besteding van deze steun hangt samen met het verloop van de oorlog en de daaruit voortvloeiende Oekraïense behoeften. De reservering komt op de Aanvullende Post bij het Ministerie van Financiën. Op gezette momenten zal via een (incidentele) suppletoire begroting budget naar de departementale begrotingen worden overgeheveld. Hierdoor wordt uw Kamer tijdig geïnformeerd over de inzet. Bij de concrete inzet van het kabinet zal gekeken worden naar de verschillende fasen van de oorlog, herstel en wederopbouw die elk een andere urgentie met zich meebrengen.</text:p>
      <text:p text:style-name="ifm_p_mt.5.08mm_ifm">De Minister van Buitenlandse Zaken,<text:line-break/>W.B.<text:s/>Hoekstra</text:p>
      <text:p text:style-name="ifm_p_mt.3.76mm_ifm">De Minister van Defensie,<text:line-break/>K.H.<text:s/>Ollongren</text:p>
      <text:p text:style-name="ifm_p_mt.3.76mm_ifm">De Minister voor Buitenlandse Handel en Ontwikkelingssamenwerking,<text:line-break/>E.N.A.J.<text:s/>Schreinemacher</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34<text:tab/><text:page-number text:select-page="current"/></text:p>
      </style:footer>
    </style:master-page>
    <style:master-page xmlns:sdu-fn="http://schema.sdu.nl/2011/07/functions" style:name="Landscape" style:page-layout-name="landscape-margin-text">
      <style:footer>
        <text:p text:style-name="footer">Tweede Kamer, vergaderjaar 2022-2023, 36 045,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Steun Oekraïne 2023</dc:title>
    <meta:user-defined meta:name="OVERHEIDop.ParlID/DC.identifier">kst-36045-134</meta:user-defined>
    <meta:user-defined meta:name="OVERHEIDop.ondernummer">134</meta:user-defined>
    <meta:user-defined meta:name="DCTERMS.W3CDTF/DCTERMS.available">2023-02-07</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Steun Oekraïne 2023</meta:user-defined>
    <meta:user-defined meta:name="OVERHEIDop.indiener">S.A.M. Kaag</meta:user-defined>
    <meta:user-defined meta:name="OVERHEIDop.indiener">E.N.A.J. Schreinemacher</meta:user-defined>
    <meta:user-defined meta:name="OVERHEIDop.indiener">K.H. Ollongren</meta:user-defined>
    <meta:user-defined meta:name="OVERHEIDop.indiener">W.B. Hoekstra</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Situatie in de Oekraïne; Brief regering; Steun Oekraïn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