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3<text:tab/>BRIEF VAN DE MINISTER VAN DEFENSIE</text:h>
      <text:p text:style-name="ifm_p_mt.3.76mm_ifm">Aan de Voorzitter van de Tweede Kamer der Staten-Generaal</text:p>
      <text:p text:style-name="ifm_p_mt.3.76mm_ifm">Den Haag, 25 januari 2023</text:p>
      <text:p text:style-name="ifm_p_mt.3.76mm_ifm">Hierbij informeer ik u, mede namens de Minister van Buitenlandse Zaken, over de levering van Leopard-2 gevechtstanks aan Oekraïne, conform het verzoek van uw Kamer (van 25 januari 2023). Op 20 januari 2023 heeft het kabinet uw Kamer geïnformeerd dat Nederland, evenals Duitsland, deel uitmaakt van een groep landen die mogelijkheden onderzoekt voor het leveren van gevechtstanks.<text:note text:id="ID-1071533-d36e68" text:note-class="footnote"><text:note-citation text:label="1 ">1</text:note-citation><text:note-body><text:p text:style-name="ifm_p_font.normal_size.6.93pt_mt..5mm_indent.-0.1161in_mleft.0.1161in_ifm">Brief van de Minister van Defensie en de Minister van Buitenlandse Zaken van 20 januari 2023.</text:p></text:note-body></text:note> Het kabinet steunt de levering van moderne westerse gevechtstanks aan Oekraïne in deze cruciale fase van de oorlog en heeft aangeboden daar aan te willen bijdragen.</text:p>
      <text:p text:style-name="ifm_p_mt.3.76mm_ifm">Duitsland heeft vandaag aangekondigd om als eerste stap 14 Leopard-2 gevechtstanks van het type A6 snel aan Oekraïne te leveren. Ook geeft Duitsland toestemming aan partnerlanden, als zij daarom verzoeken, om hun Leopard-2 gevechtstanks aan Oekraïne te leveren. Op het moment van schrijven is het nog niet bekend hoe het Duitse besluit om Leopard-2 gevechtstanks te leveren wordt ingevuld. Gezien de hechte bilaterale samenwerking in het landdomein staat Nederland hierover in nauw contact met Duitsland. Het kabinet hecht eraan dat in de overwegingen de eventuele effecten op de operationele gereedheid, het kennisbehoud van Nederlandse militairen op de Leopard-2 en de voorziene <text:span text:style-name="ifm_span_font.italic_ifm">enhanced Forward Presence</text:span>-inzet van het Duits-Nederlandse tankbataljon nadrukkelijk worden meegewogen.</text:p>
      <text:p text:style-name="ifm_p_mt.3.76mm_ifm">Vanwege het belang en de urgentie van de levering van gevechtstanks aan Oekraïne, overweegt het kabinet verschillende vormen van steun. Nederland is bijvoorbeeld bereid financieel te ondersteunen in de aanschaf van Leopard tanks. Ook zou Nederland door middel van opleiding en training een bijdrage kunnen leveren. Nederland is daarover in nauw overleg met Duitsland en met andere landen om zo spoedig mogelijk tot een besluit te kom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3<text:tab/><text:page-number text:select-page="current"/></text:p>
      </style:footer>
    </style:master-page>
    <style:master-page xmlns:sdu-fn="http://schema.sdu.nl/2011/07/functions" style:name="Landscape" style:page-layout-name="landscape-margin-text">
      <style:footer>
        <text:p text:style-name="footer">Tweede Kamer, vergaderjaar 2022-2023, 36 04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richtgeving omtrent levering Leopard-2</dc:title>
    <meta:user-defined meta:name="OVERHEIDop.ParlID/DC.identifier">kst-36045-133</meta:user-defined>
    <meta:user-defined meta:name="OVERHEIDop.ondernummer">133</meta:user-defined>
    <meta:user-defined meta:name="DCTERMS.W3CDTF/DCTERMS.available">2023-01-3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erichtgeving omtrent levering Leopard-2</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ituatie in de Oekraïne; Brief regering; Berichtgeving omtrent levering Leopard-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