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3
      <text:tab/>MOTIE VAN DE LEDEN KUZU EN SJOERDSMA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constaterende dat burgers in Kharkiv en andere steden werden opgeschrikt door een Smerch MLRS-raket;</text:p>
      <text:p text:style-name="ifm_p_mt.3.76mm_ifm">constaterende dat het Smerch-systeem mogelijk wordt gebruikt door Rusland om verboden clustermunities af te vuren;</text:p>
      <text:p text:style-name="ifm_p_mt.3.76mm_ifm">constaterende dat alle partijen bij het conflict verplicht zijn het humanitair oorlogsrecht te eerbiedigen, des te meer in bewoonde gebieden;</text:p>
      <text:p text:style-name="ifm_p_mt.3.76mm_ifm">overwegende dat mogelijke schendingen van het humanitair oorlogsrecht gedegen en onafhankelijk moeten worden onderzocht en daarna mogelijk vervolgd;</text:p>
      <text:p text:style-name="ifm_p_mt.3.76mm_ifm">verzoekt de regering om met gelijkgezinde landen te sturen op mechanismen als onafhankelijk onderzoek voor bewijsvergaring van internationale misdrijven, zoals illegaal wapengebruik van clustermunities in Oekraïne,</text:p>
      <text:p text:style-name="ifm_p_mt.3.76mm_ifm">en gaat over tot de orde van de dag.</text:p>
      <text:p text:style-name="ifm_p_mt.3.76mm_ifm">Kuzu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de leden Kuzu en Sjoerdsma over met gelijkgezinde landen sturen op mechanismen voor bewijsvergaring van internationale misdrijven</dc:title>
    <meta:user-defined meta:name="OVERHEIDop.ParlID/DC.identifier">kst-36045-13</meta:user-defined>
    <meta:user-defined meta:name="OVERHEIDop.ondernummer">13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Kuzu en Sjoerdsma over met gelijkgezinde landen sturen op mechanismen voor bewijsvergaring van internationale misdrijven</meta:user-defined>
    <meta:user-defined meta:name="OVERHEIDop.indiener">S.W. Sjoerdsma</meta:user-defined>
    <meta:user-defined meta:name="OVERHEIDop.indiener">T. Kuzu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de leden Kuzu en Sjoerdsma over met gelijkgezinde landen sturen op mechanismen voor bewijsvergaring van internationale mis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