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29
      <text:tab/>MOTIE VAN HET LID KLINK C.S.</text:h>
      <text:p text:style-name="ifm_p_ifm">Voorgesteld 22 december 2022</text:p>
      <text:p text:style-name="ifm_p_mt.3.76mm_ifm">De Kamer,</text:p>
      <text:p text:style-name="ifm_p_mt.3.76mm_ifm">gehoord de beraadslaging,</text:p>
      <text:p text:style-name="ifm_p_mt.3.76mm_ifm">constaterende dat de oorlog in Oekraïne onverminderd door blijft gaan en dat Nederland en de gehele EU een belangrijke bijdrage leveren door middel van miljarden aan humanitaire en militaire steun aan Oekraïne;</text:p>
      <text:p text:style-name="ifm_p_mt.3.76mm_ifm">overwegende dat de oorlog en de wederopbouw van Oekraïne jaren kunnen duren;</text:p>
      <text:p text:style-name="ifm_p_mt.3.76mm_ifm">overwegende dat bij langdurige humanitaire en militaire steun aan Oekraïne sterke coördinatie vanuit de Nederlandse overheid gewenst is om de Oekraïners het meest effectief te kunnen helpen;</text:p>
      <text:p text:style-name="ifm_p_mt.3.76mm_ifm">verzoekt de regering om de bedrijfslevengezant bijzondere aandacht te laten besteden aan het borgen van de aansluiting van het Nederlandse bedrijfsleven op de internationale inspanningen gericht op het volgen van de Oekraïense prioriteiten, waaronder op het gebied van voedselzekerheid en cruciale energie-infrastructuur,</text:p>
      <text:p text:style-name="ifm_p_mt.3.76mm_ifm">en gaat over tot de orde van de dag.</text:p>
      <text:p text:style-name="ifm_p_mt.3.76mm_ifm">Klink</text:p>
      <text:p text:style-name="ifm_p_ifm">Amhaouch</text:p>
      <text:p text:style-name="ifm_p_ifm">Van der Graaf</text:p>
      <text:p text:style-name="ifm_p_ifm">Van der Lee</text:p>
      <text:p text:style-name="ifm_p_ifm">Stoffer</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29<text:tab/><text:page-number text:select-page="current"/></text:p>
      </style:footer>
    </style:master-page>
    <style:master-page xmlns:sdu-fn="http://schema.sdu.nl/2011/07/functions" style:name="Landscape" style:page-layout-name="landscape-margin-text">
      <style:footer>
        <text:p text:style-name="footer">Tweede Kamer, vergaderjaar 2022-2023, 36 04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Klink c.s. over de bedrijfslevengezant bijzondere aandacht laten besteden aan het borgen van de aansluiting van het Nederlandse bedrijfsleven op de internationale inspanningen gericht op het volgen van de Oekraïense prioriteiten</dc:title>
    <meta:user-defined meta:name="OVERHEIDop.ParlID/DC.identifier">kst-36045-129</meta:user-defined>
    <meta:user-defined meta:name="OVERHEIDop.ondernummer">129</meta:user-defined>
    <meta:user-defined meta:name="DCTERMS.W3CDTF/DCTERMS.available">2022-12-23</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Motie van het lid Klink c.s. over de bedrijfslevengezant bijzondere aandacht laten besteden aan het borgen van de aansluiting van het Nederlandse bedrijfsleven op de internationale inspanningen gericht op het volgen van de Oekraïense prioriteiten</meta:user-defined>
    <meta:user-defined meta:name="OVERHEIDop.indiener">M. Koekkoek</meta:user-defined>
    <meta:user-defined meta:name="OVERHEIDop.indiener">C. Stoffer</meta:user-defined>
    <meta:user-defined meta:name="OVERHEIDop.indiener">T.M.T. van der Lee</meta:user-defined>
    <meta:user-defined meta:name="OVERHEIDop.indiener">S.J.F. van der Graaf</meta:user-defined>
    <meta:user-defined meta:name="OVERHEIDop.indiener">M. Amhaouch</meta:user-defined>
    <meta:user-defined meta:name="OVERHEIDop.indiener">J.J. Klink</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Situatie in de Oekraïne; Motie; Motie van het lid Klink c.s. over de bedrijfslevengezant bijzondere aandacht laten besteden aan het borgen van de aansluiting van het Nederlandse bedrijfsleven op de internationale inspanningen gericht op het volgen van de Oekraïense prior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