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9 023<text:tab/>Voorzienings- en leveringszekerheid energie</text:h>
      <text:h text:style-name="ifm_p_font.bold_size.9.06pt_mt.18.8mm_indent.-58.5mm_ifm" text:outline-level="1">Nr. 126
      <text:tab/>BRIEF VAN DE MINISTER VOOR KLIMAAT EN ENERGIE</text:h>
      <text:p text:style-name="ifm_p_mt.3.76mm_ifm">Aan de Voorzitter van de Tweede Kamer der Staten-Generaal</text:p>
      <text:p text:style-name="ifm_p_mt.3.76mm_ifm">Den Haag, 21 november 2022</text:p>
      <text:p text:style-name="ifm_p_mt.3.76mm_ifm">Hierbij zend ik u de antwoorden op de vragen van de leden Boucke en Boulakjar (D66), Van Haga (Groep van Haga) en van Inge van Dijk en Bontenbal (CDA), ingediend op 29 augustus jl. over de sancties op SEFE Energy Ltd. en de ontheffingen voor gemeenten (Aanhangsel Handelingen II 2022/23, nrs. 799, 800 en 801).</text:p>
      <text:p text:style-name="ifm_p_mt.3.76mm_ifm">Met de Kamerbrieven van 6 september 2022 (Kamerstukken 36 045 en 29 023, nr. 108), 20 oktober 2022 (Kamerstukken 36 045 en 29 023, nr. 115) en 15 november 2022 (Kamerstukken 36 045 en 29 023, nr. 122) heb ik uw Kamer eveneens geïnformeerd over de actuele ontwikkelingen rondom SEFE Energy Ltd. en de gevolgen hiervan voor aanbestedende diensten. Deze actuele ontwikkelingen zijn bij de beantwoording van de vragen meegenomen.</text:p>
      <text:p text:style-name="ifm_p_mt.3.76mm_ifm">In mijn brief van 20 oktober heb ik aangegeven een tegemoetkoming toe te kennen voor de meerkosten die tussen 10 oktober en 31 december 2022 zijn gemaakt door aanbestedende diensten die voortvarend hun contracten met SEFE Energy Ltd. hebben opgezegd.</text:p>
      <text:p text:style-name="ifm_p_mt.3.76mm_ifm">Ik stel voorop dat het belangrijk is, dat wij onze afhankelijkheid van Russische partijen afbouwen. Niet alleen op het gebied van energie, maar op alle andere contracten dienen overheden hun economische banden en samenwerking met Rusland te verbreken. Ik moedig gemeenten in algemene zin aan om, net als alle partijen in Nederland, te bezien wat mogelijk is om het energieverbruik zoveel mogelijk te verlagen en hiermee de kosten te drukken.</text:p>
      <text:p text:style-name="ifm_p_mt.3.76mm_ifm">Tegelijkertijd begrijp ik dat partijen zich benadeeld voelen omdat zij hun contract hebben opgezegd terwijl dat nu niet meer nodig is vanwege de nationalisatie van SEFE GmbH door de Duitse overh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6<text:tab/><text:page-number text:select-page="current"/></text:p>
      </style:footer>
    </style:master-page>
    <style:master-page xmlns:sdu-fn="http://schema.sdu.nl/2011/07/functions" style:name="Landscape" style:page-layout-name="landscape-margin-text">
      <style:footer>
        <text:p text:style-name="footer">Tweede Kamer, vergaderjaar 2022-2023, 36 04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Beantwoording vragen over gevolgen sanctie op SEFE Energy Ltd. voor aanbestedende diensten</dc:title>
    <meta:user-defined meta:name="OVERHEIDop.ParlID/DC.identifier">kst-36045-126</meta:user-defined>
    <meta:user-defined meta:name="OVERHEIDop.ondernummer">126</meta:user-defined>
    <meta:user-defined meta:name="DCTERMS.W3CDTF/DCTERMS.available">2022-11-29</meta:user-defined>
    <meta:user-defined meta:name="OVERHEIDop.KamerstukTypen/DC.type">Brief</meta:user-defined>
    <meta:user-defined meta:name="OVERHEIDop.dossiernummer">36045;29023</meta:user-defined>
    <meta:user-defined meta:name="OVERHEIDop.configuratie">https://repository.officiele-overheidspublicaties.nl/MasterConfiguraties/MC-OEP-Kamerstuk-Web/1.3/xml/MC-OEP-Kamerstuk-Web.xml</meta:user-defined>
    <meta:user-defined meta:name="OVERHEIDop.documenttitel">Beantwoording vragen over gevolgen sanctie op SEFE Energy Ltd. voor aanbestedende diensten</meta:user-defined>
    <meta:user-defined meta:name="OVERHEIDop.indiener">R.A.A. Jett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Situatie in de Oekraïne; Brief regering; Beantwoording vragen over gevolgen sanctie op SEFE Energy Ltd. voor aanbestedend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