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23
      <text:tab/>BRIEF VAN DE MINISTER VOOR BUITENLANDSE HANDEL EN ONTWIKKELINGSSAMENWERKING</text:h>
      <text:p text:style-name="ifm_p_mt.3.76mm_ifm">Aan de Voorzitter van de Tweede Kamer der Staten-Generaal</text:p>
      <text:p text:style-name="ifm_p_mt.3.76mm_ifm">Den Haag, 11 november 2022</text:p>
      <text:p text:style-name="ifm_p_mt.3.76mm_ifm">Middels deze brief informeer ik uw Kamer, mede namens de Minister van Financiën en de Minister voor Klimaat en Energie, over de ophoging van het eerder toegezegde bedrag voor <text:span text:style-name="ifm_span_font.italic_ifm">winterization </text:span>in Oekraïne van EUR 70 miljoen<text:note text:id="ID-1061034-d36e76" text:note-class="footnote"><text:note-citation text:label="1 ">1</text:note-citation><text:note-body><text:p text:style-name="ifm_p_font.normal_size.6.93pt_mt..5mm_indent.-0.1161in_mleft.0.1161in_ifm">Kamerstuk 36 045, nr. 116.</text:p></text:note-body></text:note> met EUR 110 miljoen naar EUR 180 miljoen. Dit is in lijn met staand beleid van het kabinet om als Nederland een <text:span text:style-name="ifm_span_font.italic_ifm">fair share</text:span> bij te dragen aan de urgente winternoden in Oekraïne. In aanloop naar de winter en gelet op de grootschalige schade die de Oekraïense infrastructuur is toegebracht door Russische aanvallen, is dit bedrag bedoeld om Oekraïne te steunen door ervoor te zorgen dat mensen de komende winter kunnen beschikken over gas, water, elektriciteit en een dak boven hun hoofd. Daartoe is met name prioriteit het herstellen van het electriciteitsnetwerk en reparatie van huizen.</text:p>
      <text:p text:style-name="ifm_p_mt.3.76mm_ifm">Deze middelen zijn afkomstig uit de algemene middelen en zullen grotendeels via multilaterale kanalen besteed worden, een deel via het Ukraine Recovery Trust Fund van de Wereldbank (EUR 90 miljoen) en een ander deel via de <text:span text:style-name="ifm_span_font.italic_ifm">European Bank for Reconstruction and Development </text:span>(EUR 72 miljoen). Daarnaast wordt momenteel door de Minister voor Klimaat en Energie gewerkt aan de optie om vanuit Nederland bilateraal <text:span text:style-name="ifm_span_font.italic_ifm">in-kind </text:span>te voorzien in energietoebehoren en -onderdelen waar door Oekraïne om is gevraagd om elektriciteitsinfrastructuur te repareren (EUR 18 miljoen). Zoals eerder aangegeven is dit conform beleid van dit kabinet om de <text:span text:style-name="ifm_span_font.italic_ifm">fair share </text:span>te leveren aan de <text:span text:style-name="ifm_span_font.italic_ifm">winterization </text:span>van Oekraïne.<text:note text:id="ID-1061034-d36e102" text:note-class="footnote"><text:note-citation text:label="2 ">2</text:note-citation><text:note-body><text:p text:style-name="ifm_p_font.normal_size.6.93pt_mt..5mm_indent.-0.1161in_mleft.0.1161in_ifm">Kamerstuk 36 045, nr. 117.</text:p></text:note-body></text:note></text:p>
      <text:p text:style-name="ifm_p_mt.3.76mm_ifm">Gelet op de urgentie van deze Oekraïense <text:span text:style-name="ifm_span_font.italic_ifm">winterization</text:span> informeer ik uw Kamer reeds in dit stadium. Budgettaire verwerking zal plaatsvinden in het reguliere proces van de Najaarsnota 2022 en de begroting 2023.</text:p>
      <text:p text:style-name="ifm_p_mt.5.08mm_ifm">De Minister van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3<text:tab/><text:page-number text:select-page="current"/></text:p>
      </style:footer>
    </style:master-page>
    <style:master-page xmlns:sdu-fn="http://schema.sdu.nl/2011/07/functions" style:name="Landscape" style:page-layout-name="landscape-margin-text">
      <style:footer>
        <text:p text:style-name="footer">Tweede Kamer, vergaderjaar 2022-2023, 36 04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Ophoging financiële middelen voor acute winterhulp Oekraïne</dc:title>
    <meta:user-defined meta:name="OVERHEIDop.ParlID/DC.identifier">kst-36045-123</meta:user-defined>
    <meta:user-defined meta:name="OVERHEIDop.ondernummer">123</meta:user-defined>
    <meta:user-defined meta:name="DCTERMS.W3CDTF/DCTERMS.available">2022-11-2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Ophoging financiële middelen voor acute winterhulp Oekraïne</meta:user-defined>
    <meta:user-defined meta:name="OVERHEIDop.indiener">E.N.A.J. Schreinemacher</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Situatie in de Oekraïne; Brief regering; Ophoging financiële middelen voor acute winterhulp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