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9 023<text:tab/>Voorzienings- en leveringszekerheid energie</text:h>
      <text:h text:style-name="ifm_p_font.bold_size.9.06pt_mt.18.8mm_indent.-58.5mm_ifm" text:outline-level="1">Nr. 122
      <text:tab/>BRIEF VAN DE MINISTER VOOR KLIMAAT EN ENERGIE</text:h>
      <text:p text:style-name="ifm_p_mt.3.76mm_ifm">Aan de Voorzitter van de Tweede Kamer der Staten-Generaal</text:p>
      <text:p text:style-name="ifm_p_mt.3.76mm_ifm">Den Haag, 15 november 2022</text:p>
      <text:p text:style-name="ifm_p_mt.3.76mm_ifm">De afgelopen maanden is veel te doen geweest om het bedrijf SEFE Energy Ltd. (hierna: SEFE). Het bedrijf valt onder de sanctiebepalingen, omdat het in Russisch eigendom is. Dit is op verzoek van mijn ministerie door de Landsadvocaat bevestigd, en hun oordeel is vertrouwelijk ter inzage aan uw Kamer aangeboden. Daarom moesten alle aanbestedende diensten en speciale sectorbedrijven hun contracten met dit bedrijf opzeggen. Het is mogelijk om hier een ontheffing op te verlenen. Vanwege onduidelijkheid over de status van het bedrijf en moeilijkheden bij aanbestedende diensten en speciale sectorbedrijven om vervangende gascontracten te vinden heb ik twee keer besloten<text:note text:id="ID-1061955-d36e76" text:note-class="footnote"><text:note-citation text:label="1 ">1</text:note-citation><text:note-body><text:p text:style-name="ifm_p_font.normal_size.6.93pt_mt..5mm_indent.-0.1161in_mleft.0.1161in_ifm">Kamerstukken 36 045 en 29 023, nr. 108 en Kamerstuk 36 045 en 29 023, nr. 115.</text:p></text:note-body></text:note> tot het toekennen van een automatische ontheffing. Op dit moment kan tot in ieder geval eind maart 2023 ontheffing aangevraagd worden door aanbestedende diensten en speciale sectorbedrijven om contracten met SEFE aan te houden. Die aanvraag wordt automatisch toegekend.</text:p>
      <text:p text:style-name="ifm_p_mt.3.76mm_ifm">Duitsland heeft sinds begin van het jaar de controle bij SEFE overgenomen, en een toezichthouder aangesteld. Deze constructie, die ook een keer verlengd is, zou lopen tot 15 december 2022. Duitsland heeft daarnaast op meerdere momenten gesuggereerd dat zij SEFE mogelijk wilde nationaliseren ter verdere borging van de energiezekerheid in Duitsland. Op 12 november 2022 is duidelijk geworden dat de Europese Commissie toestemming verleent aan de Duitse overheid om SEFE voor 100% te nationaliseren<text:note text:id="ID-1061955-d36e86" text:note-class="footnote"><text:note-citation text:label="2 ">2</text:note-citation><text:note-body><text:p text:style-name="ifm_p_font.normal_size.6.93pt_mt..5mm_indent.-0.1161in_mleft.0.1161in_ifm">https://ec.europa.eu/commission/presscorner/detail/en/ip_22_6823.</text:p></text:note-body></text:note>. Door deze wijziging in eigendomsstructuur, waardoor zowel controle als eigendom vanaf de nationalisatie in Duitse handen valt, valt het bedrijf vanaf dat moment niet meer binnen de reikwijdte van artikel 5 duodecies, van Verordening 833/2014, ofwel artikel 5 van de Europese sanctiewet.</text:p>
      <text:p text:style-name="ifm_p_mt.3.76mm_ifm">Daarom besluit ik dat het vanaf vandaag niet meer nodig is om ontheffingen aan te vragen om contracten met SEFE aan te houden. Bestaande contracten met SEFE kunnen worden aangehouden. Ook kunnen partijen nieuwe contracten met SEFE aangaan indien zij dit willen.</text:p>
      <text:p text:style-name="ifm_p_mt.3.76mm_ifm">Zoals aangegeven in mijn brief van 20 oktober 2022 ben ik mij er van bewust dat er verschillende partijen zijn die voortvarend hun contracten met SEFE hebben opgezegd, nieuwe contracten hebben afgesloten en zich nu benadeeld voelen. Enerzijds zijn dit partijen die een contract met SEFE hadden tot 1 januari 2023, anderzijds betreft dit partijen die een contract hadden dat na 1 januari 2023 doorliep. Ik heb daarbij toegezegd te werken aan een tegemoetkoming voor de meerkosten die partijen hebben gemaakt voor de periode 10 oktober 2022 tot en met 31 december 2022, en in gesprek te gaan met partijen die een contract hadden dat na 1 januari 2023 door zou lopen. Inmiddels is met verschillende partijen het gesprek opgestart. Het gaat om onder meer scholen, gemeenten en drinkwaterbedrijven. Hierbij wordt geïnventariseerd wat de meerkosten zijn, waarna in nauwe afstemming gekeken wordt hoe een tegemoetkoming vormgegeven kan worden.</text:p>
      <text:p text:style-name="ifm_p_mt.3.76mm_ifm">Ik verwacht dat de tegemoetkoming voor de periode 10 oktober 2022 tot en met 31 december 2022 medio 2023 gereed kan zijn. Op basis van de uitkomsten van de gesprekken met partijen die ook na januari 2023 nog een contract met SEFE hadden kunnen hebben, zal bezien moeten worden of, en zo ja hoe, een tegemoetkoming gerealiseerd kan worden. Hierbij zal ik onder meer rekening houden met andere tegemoetkomingen voor de hogere energiekosten die in 2023 zullen worden verstrekt. Ik zal uw Kamer zo snel mogelijk informeren over het proces rondom de tegemoetkom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2<text:tab/><text:page-number text:select-page="current"/></text:p>
      </style:footer>
    </style:master-page>
    <style:master-page xmlns:sdu-fn="http://schema.sdu.nl/2011/07/functions" style:name="Landscape" style:page-layout-name="landscape-margin-text">
      <style:footer>
        <text:p text:style-name="footer">Tweede Kamer, vergaderjaar 2022-2023, 36 04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Ontwikkelingen SEFE</dc:title>
    <meta:user-defined meta:name="OVERHEIDop.ParlID/DC.identifier">kst-36045-122</meta:user-defined>
    <meta:user-defined meta:name="OVERHEIDop.ondernummer">122</meta:user-defined>
    <meta:user-defined meta:name="DCTERMS.W3CDTF/DCTERMS.available">2022-11-28</meta:user-defined>
    <meta:user-defined meta:name="OVERHEIDop.KamerstukTypen/DC.type">Brief</meta:user-defined>
    <meta:user-defined meta:name="OVERHEIDop.dossiernummer">36045;29023</meta:user-defined>
    <meta:user-defined meta:name="OVERHEIDop.configuratie">https://repository.officiele-overheidspublicaties.nl/MasterConfiguraties/MC-OEP-Kamerstuk-Web/1.3/xml/MC-OEP-Kamerstuk-Web.xml</meta:user-defined>
    <meta:user-defined meta:name="OVERHEIDop.documenttitel">Ontwikkelingen SEFE</meta:user-defined>
    <meta:user-defined meta:name="OVERHEIDop.indiener">R.A.A. Jett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Situatie in de Oekraïne; Brief regering; Ontwikkelingen SEF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