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1
      <text:tab/>BRIEF VAN DE MINISTER VAN DEFENSIE</text:h>
      <text:p text:style-name="ifm_p_mt.3.76mm_ifm">Aan de Voorzitter van de Tweede Kamer der Staten-Generaal</text:p>
      <text:p text:style-name="ifm_p_mt.3.76mm_ifm">Den Haag, 10 november 2022</text:p>
      <text:p text:style-name="ifm_p_mt.3.76mm_ifm">Hierbij informeer ik u, mede namens de Minister van Buitenlandse Zaken, over het besluit van het kabinet om deel te nemen aan het «International Fund for Ukraine» (IFU, hierna het fonds). Nederland is voornemens om € 100 miljoen te storten in het fonds.</text:p>
      <text:p text:style-name="ifm_p_mt.3.76mm_ifm">De oprichting van het fonds is een initiatief van het Verenigd Koninkrijk. Het fonds heeft als doel militair materieel voor Oekraïne te financieren, door directe inkoop bij de industrie, zodat Oekraïne zo goed mogelijk is toegerust om zijn grondgebied te verdedigen tegen de voortdurende Russische agressie. De Oekraïense behoefte is leidend voor het fonds. Het fonds stelt deelnemende landen in staat om op de langere termijn militaire steun te kunnen blijven leveren aan Oekraïne. Het biedt een aanvullende steunmethode voor de deelnemende landen, zonder dat het ten koste gaat van de eigen gereedheid en inzetbaarheid. Het fonds brengt de financiële bijdragen van een aantal landen bij elkaar, zodat de industrie vervolgens kan leveren op basis van gezamenlijke inkoop. Naast Nederland en het Verenigd Koninkrijk nemen op dit moment Denemarken en Noorwegen deel aan het fonds.</text:p>
      <text:p text:style-name="ifm_p_mt.3.76mm_ifm">De uitgangspunten van het fonds zijn:</text:p>
      <text:p text:style-name="ifm_p_indent.-5mm_mleft.5mm_ifm">•<text:tab/>Het maximaliseren van het beschikbare budget door gezamenlijke inkoop, direct bij de industrie;</text:p>
      <text:p text:style-name="ifm_p_indent.-5mm_mleft.5mm_ifm">•<text:tab/>Het identificeren en benutten van wereldwijde inkoopmogelijkheden;</text:p>
      <text:p text:style-name="ifm_p_indent.-5mm_mleft.5mm_ifm">•<text:tab/>Snelle levering aan de Oekraïense krijgsmacht.</text:p>
      <text:h text:style-name="ifm_p_font.italic_mt.3.76mm_page.keep-with-next_ifm" text:outline-level="1">Werking van het fonds</text:h>
      <text:p text:style-name="ifm_p_mt.3.76mm_ifm">De werking van het fonds wordt vastgelegd in een <text:span text:style-name="ifm_span_font.italic_ifm">Memorandum of Understanding </text:span>(MoU). De onderhandelingen over de MoU bevinden zich in de afrondende fase. Het Oekraïense Ministerie van Defensie maakt de behoefte kenbaar bij het fonds. Vervolgens zet het secretariaat van het fonds het biedingsproces in gang. Het Britse Ministerie van Defensie verzorgt het secretariaat van het fonds. Fabrikanten en/of tussenpartijen hebben ongeveer één maand de mogelijkheid om een interesseformulier in te vullen, waarbij de overheid van het land waar de fabrikant is gevestigd, verklaart in te staan voor de betrouwbaarheid van de fabrikant en voor het verlenen van exportvergunningen. De ingestuurde biedingen worden beoordeeld door het secretariaat. Vervolgens bekrachtigt het <text:span text:style-name="ifm_span_font.italic_ifm">Executive Panel</text:span> de keuzes van het secretariaat. Het Verenigd Koninkrijk, Oekraïne, Denemarken, Noorwegen en Nederland hebben zitting in het <text:span text:style-name="ifm_span_font.italic_ifm">Executive Panel</text:span>. Het fonds staat open voor fabrikanten en/of tussenpartijen afkomstig uit landen die geen financiële bijdrage leveren aan het fonds. De eerste contracten worden in 2022 afgesloten en in de eerste helft van 2023 worden naar verwachting de eerste militaire goederen geleverd. Budgettair zal de Nederlandse bijdrage aan het fonds verwerkt worden in de tweede suppletoire begroting van Defensie die met de Najaarsnota aan uw Kamer wordt gezon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1<text:tab/><text:page-number text:select-page="current"/></text:p>
      </style:footer>
    </style:master-page>
    <style:master-page xmlns:sdu-fn="http://schema.sdu.nl/2011/07/functions" style:name="Landscape" style:page-layout-name="landscape-margin-text">
      <style:footer>
        <text:p text:style-name="footer">Tweede Kamer, vergaderjaar 2022-2023, 36 04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Nederlandse bijdrage €100 miljoen voor defensie-industriefonds voor Oekraïne</dc:title>
    <meta:user-defined meta:name="OVERHEIDop.ParlID/DC.identifier">kst-36045-121</meta:user-defined>
    <meta:user-defined meta:name="OVERHEIDop.ondernummer">121</meta:user-defined>
    <meta:user-defined meta:name="DCTERMS.W3CDTF/DCTERMS.available">2022-11-15</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Nederlandse bijdrage €100 miljoen voor defensie-industriefonds voor Oekraïne</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Situatie in de Oekraïne; Brief regering; Nederlandse bijdrage €100 miljoen voor defensie-industriefonds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