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2
      <text:tab/>MOTIE VAN DE LEDEN KLAVER EN PIRI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overwegende dat steeds meer Oekraïners op de vlucht slaan voor het geweld van Poetin;</text:p>
      <text:p text:style-name="ifm_p_mt.3.76mm_ifm">overwegende dat Oekraïners 90 dagen vrij kunnen verblijven in Europa;</text:p>
      <text:p text:style-name="ifm_p_mt.3.76mm_ifm">verzoekt de regering met spoed ruime opvangcapaciteit in Nederland voor te bereiden en de Kamer hier zo spoedig mogelijk over te informeren;</text:p>
      <text:p text:style-name="ifm_p_mt.3.76mm_ifm">verzoekt de regering verder te waarborgen dat alle Oekraïners in Nederland toegang hebben tot voorzieningen waar vluchtelingen recht op hebben, zoals gezondheidszorg en onderwijs voor kinderen,</text:p>
      <text:p text:style-name="ifm_p_mt.3.76mm_ifm">en gaat over tot de orde van de dag.</text:p>
      <text:p text:style-name="ifm_p_mt.3.76mm_ifm">Klave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de leden Klaver en Piri over met spoed ruime opvangcapaciteit in Nederland voorbereiden</dc:title>
    <meta:user-defined meta:name="OVERHEIDop.ParlID/DC.identifier">kst-36045-12</meta:user-defined>
    <meta:user-defined meta:name="OVERHEIDop.ondernummer">12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laver en Piri over met spoed ruime opvangcapaciteit in Nederland voorbereiden</meta:user-defined>
    <meta:user-defined meta:name="OVERHEIDop.indiener">K.P. Piri</meta:user-defined>
    <meta:user-defined meta:name="OVERHEIDop.indiener">J.F. Klaver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de leden Klaver en Piri over met spoed ruime opvangcapaciteit in Nederland voorbe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