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15
      <text:tab/>BRIEF VAN DE MINISTER VOOR KLIMAAT EN ENERGIE</text:h>
      <text:p text:style-name="ifm_p_mt.3.76mm_ifm">Aan de Voorzitter van de Tweede Kamer der Staten-Generaal</text:p>
      <text:p text:style-name="ifm_p_mt.3.76mm_ifm">Den Haag, 20 oktober 2022</text:p>
      <text:p text:style-name="ifm_p_mt.3.76mm_ifm">Via deze brief kondig ik aan dat ik in ieder geval tot en met 31 maart 2023 aan alle aanbestedende diensten en speciale-sectorbedrijven die daarom verzoeken een ontheffing zal verlenen voor het opzeggen van contracten met SEFE Energy Ltd (voormalig Gazprom Marketing &amp; Trading Retail Limited). Ook heb ik besloten een tegemoetkoming toe te kennen voor de periode van 10 oktober 2022 tot en met 31 december 2022 voor die partijen die hun contracten met SEFE hebben opgezegd en op basis van de eerder aangekondigde ontheffing<text:note text:id="ID-1056842-d36e76" text:note-class="footnote"><text:note-citation text:label="1 ">1</text:note-citation><text:note-body><text:p text:style-name="ifm_p_font.normal_size.6.93pt_mt..5mm_indent.-0.1161in_mleft.0.1161in_ifm">Kamerstuk 36 045, nr. 108.</text:p></text:note-body></text:note> tot 31 december 2022 gebruik hadden kunnen maken van hun oude contract.</text:p>
      <text:p text:style-name="ifm_p_mt.3.76mm_ifm">In het vijfde sanctiepakket van de Europese Unie van 8 april jl. is afgesproken dat alle aanbestedende diensten en speciale-sectorbedrijven in Nederland hun contract met Russische partijen op moesten zeggen voor 10 oktober 2022 (artikel 5 duodecies, van Vo 833/2014). Op deze sanctie kan ik voor bepaalde categorieën ontheffing verlenen, waaronder gas.</text:p>
      <text:p text:style-name="ifm_p_mt.3.76mm_ifm">Op 6 september 2022 heb ik besloten ontheffingen te verlenen tot 1 januari 2023 aan alle aanbestedende diensten en speciale-sectorbedrijven die een contract hadden met SEFE Energy<text:note text:id="ID-1056842-d36e88" text:note-class="footnote"><text:note-citation text:label="2 ">2</text:note-citation><text:note-body><text:p text:style-name="ifm_p_font.normal_size.6.93pt_mt..5mm_indent.-0.1161in_mleft.0.1161in_ifm">Kamerstuk 36 045, nr. 108.</text:p></text:note-body></text:note>. Inmiddels heeft mijn ministerie ruim 30 aanvragen van meer dan 300 partijen behandeld, en grotendeels toegekend. Aanbestedende diensten willen weten of zij ook na 1 januari hun contracten met SEFE Energy kunnen aanhouden.</text:p>
      <text:p text:style-name="ifm_p_mt.3.76mm_ifm">Omdat nog niet alle informatie beschikbaar is die nodig is voor het formuleren van een definitief standpunt, maar ik aanbestedende diensten wel duidelijkheid wil geven ten aanzien van komende winter, heb ik besloten dat aanbestedende diensten op hun verzoek een ontheffing kunnen krijgen tot 31 maart 2023. Zodra alle benodigde informatie beschikbaar is, zal ik uw Kamer zo snel mogelijk informeren over mijn definitieve standpunt voor de periode na die datum.</text:p>
      <text:p text:style-name="ifm_p_mt.3.76mm_ifm">Er zijn verschillende partijen die voortvarend hun contracten met SEFE Energy Ltd. hebben opgezegd, nieuwe contracten hebben afgesloten en zich nu benadeeld voelen. Enerzijds zijn dit partijen die een contract met SEFE Energy Ltd. hadden tot 1 januari 2023, anderzijds partijen die een contract hadden dat na 1 januari 2023 door liep.</text:p>
      <text:p text:style-name="ifm_p_mt.3.76mm_ifm">Aan alle partijen die een contract hadden, maar op basis van de kabinetsuitspraken reeds hebben opgezegd, ben ik voornemens een tegemoetkoming te geven voor de meerkosten die zij tussen 10 oktober en 31 december hebben gemaakt. Verder kunnen alle aanbestedende diensten gebruik maken van alle reeds aangekondigde steunmaatregelen voor zover zij voldoen aan de voorwaarden voor de verschillende maatregelen.</text:p>
      <text:p text:style-name="ifm_p_mt.3.76mm_ifm">Met de partijen die een contract hebben opgezegd dat na 1 januari 2023 door zou lopen, ga ik graag verder in gesprek om te onderzoeken welke meerkosten zij precies hebben gemaakt en of ook voor deze groep een tegemoetkoming in de rede ligt, gelet op de verruiming van de ontheffingsmogelijkheid tot en met 31 maart 2023. Hierbij weeg ik mee dat deze groep na 1 januari 2023 ook deels gebruik kan maken van de andere maatregelen die zijn aangekondigd om het effect van de hoge energieprijzen te demp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5<text:tab/><text:page-number text:select-page="current"/></text:p>
      </style:footer>
    </style:master-page>
    <style:master-page xmlns:sdu-fn="http://schema.sdu.nl/2011/07/functions" style:name="Landscape" style:page-layout-name="landscape-margin-text">
      <style:footer>
        <text:p text:style-name="footer">Tweede Kamer, vergaderjaar 2022-2023, 36 045,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Verlenging ontheffingen contracten SEFE Energy Ltd</dc:title>
    <meta:user-defined meta:name="OVERHEIDop.ParlID/DC.identifier">kst-36045-115</meta:user-defined>
    <meta:user-defined meta:name="OVERHEIDop.ondernummer">115</meta:user-defined>
    <meta:user-defined meta:name="DCTERMS.W3CDTF/DCTERMS.available">2022-10-31</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Verlenging ontheffingen contracten SEFE Energy Ltd</meta:user-defined>
    <meta:user-defined meta:name="OVERHEIDop.indiener">R.A.A. Jett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Situatie in de Oekraïne; Brief regering; Verlenging ontheffingen contracten SEFE Energy L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