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03
      <text:tab/>BRIEF VAN DE MINISTER VAN ONDERWIJS, CULTUUR EN WETENSCHAP</text:h>
      <text:p text:style-name="ifm_p_mt.3.76mm_ifm">Aan de Voorzitter van de Tweede Kamer der Staten-Generaal</text:p>
      <text:p text:style-name="ifm_p_mt.3.76mm_ifm">Den Haag, 13 juli 2022</text:p>
      <text:p text:style-name="ifm_p_mt.3.76mm_ifm">Hierbij zend ik u, mede namens de Minister voor Primair en Voortgezet Onderwijs, een brief aan dhr. Serhiy Shkarlet, de Oekraïense Minister van Onderwijs en Wetenschappen. Eerder is door dhr. Shkarlet een verzoek ingediend bij het Ministerie van OCW om de toelatingsexamens voor het Oekraïense hoger onderwijs te faciliteren. In bijgaande brief geef ik aan welwillend te staan tegenover dit verzoek.</text:p>
      <text:h text:style-name="ifm_p_font.bold_mt.3.76mm_page.keep-with-next_ifm" text:outline-level="1">Toelatingsexamens Oekraine</text:h>
      <text:p text:style-name="ifm_p_mt.3.76mm_ifm">Het Ministerie van Onderwijs en Wetenschappen van Oekraïne heeft besloten om de toelatingsexamens voor het hoger onderwijs dit jaar niet alleen in Oekraïne, maar ook in het buitenland te organiseren. Daarom hebben de Oekraïense ambassade en het Oekraïense onderwijsministerie een verzoek ingediend om de toelatingsexamens ook in Nederland te faciliteren. De examens vinden eind juli en in augustus plaats. Er hebben zich 590 kandidaten aangemeld voor deelname aan de examens in Nederland, waar meer dan voldoende capaciteit voor beschikbaar is. Het Ministerie van OCW en het Oekraïense Ministerie van Onderwijs en Wetenschap, vertegenwoordigd door de Oekraïense ambassade in Nederland, leggen de afspraken omtrent het faciliteren van de examens vast in een overeenkoms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3<text:tab/><text:page-number text:select-page="current"/></text:p>
      </style:footer>
    </style:master-page>
    <style:master-page xmlns:sdu-fn="http://schema.sdu.nl/2011/07/functions" style:name="Landscape" style:page-layout-name="landscape-margin-text">
      <style:footer>
        <text:p text:style-name="footer">Tweede Kamer, vergaderjaar 2021-2022, 36 04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Afschrift brief aan de Oekraïense onderwijsminister omtrent toelatingsexamens voor het Oekraïense hoger onderwijs</dc:title>
    <meta:user-defined meta:name="OVERHEIDop.ParlID/DC.identifier">kst-36045-103</meta:user-defined>
    <meta:user-defined meta:name="OVERHEIDop.ondernummer">103</meta:user-defined>
    <meta:user-defined meta:name="DCTERMS.W3CDTF/DCTERMS.available">2022-07-26</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Afschrift brief aan de Oekraïense onderwijsminister omtrent toelatingsexamens voor het Oekraïense hoger onderwijs</meta:user-defined>
    <meta:user-defined meta:name="OVERHEIDop.indiener">R.H. Dijkgraaf</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Situatie in de Oekraïne; Brief regering; Afschrift brief aan de Oekraïense onderwijsminister omtrent toelatingsexamens voor het Oekraïense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