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4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044<text:tab/>Benoeming van een lid in de Commissie voor de Inlichtingen- en Veiligheidsdiensten</text:h>
      <text:h text:style-name="ifm_p_font.bold_size.9.06pt_mt.18.8mm_indent.-58.5mm_ifm" text:outline-level="1">Nr. 3
      <text:tab/>BRIEF VAN DE COMMISSIE VOOR DE INLICHTINGEN- EN VEILIGHEIDSDIENSTEN</text:h>
      <text:p text:style-name="ifm_p_mt.3.76mm_ifm">Aan de Voorzitter van de Tweede Kamer der Staten-Generaal</text:p>
      <text:p text:style-name="ifm_p_mt.3.76mm_ifm">Den Haag, 25 oktober 2023</text:p>
      <text:p text:style-name="ifm_p_mt.3.76mm_ifm">Op grond van artikel 7.5, derde lid, van het Reglement van Orde, doet de commissie voor de Inlichtingen- en Veiligheidsdiensten (CIVD) het voorstel aan de Kamer om de heer J.F. Klaver van de fractie GroenLinks-PvdA, per 27 oktober 2023 te benoemen tot lid van de CIVD.</text:p>
      <text:p text:style-name="ifm_p_mt.3.76mm_ifm">De commissie verzoekt u dit voorstel door te geleiden naar de Kamer.</text:p>
      <text:p text:style-name="ifm_p_mt.5.08mm_ifm">De voorzitter van de Commissie voor de Inlichtingen- en Veiligheidsdiensten,<text:line-break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04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04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noeming van een lid in de Commissie voor de Inlichtingen- en Veiligheidsdiensten; Brief commissie; Brief van de Commissie voor de Inlichtingen- en Veiligheidsdiensten over een voorstel voor benoeming van een lid</dc:title>
    <meta:user-defined meta:name="OVERHEIDop.ParlID/DC.identifier">kst-36044-3</meta:user-defined>
    <meta:user-defined meta:name="OVERHEIDop.ondernummer">3</meta:user-defined>
    <meta:user-defined meta:name="DCTERMS.W3CDTF/DCTERMS.available">2023-10-26</meta:user-defined>
    <meta:user-defined meta:name="OVERHEIDop.KamerstukTypen/DC.type">Brief</meta:user-defined>
    <meta:user-defined meta:name="OVERHEIDop.dossiernummer">360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Commissie voor de Inlichtingen- en Veiligheidsdiensten over een voorstel voor benoeming van een lid</meta:user-defined>
    <meta:user-defined meta:name="OVERHEIDop.indiener">S.T.M. Hermans</meta:user-defined>
    <meta:user-defined meta:name="OVERHEIDop.dossiertitel">Benoeming van een lid in de Commissie voor de Inlichtingen- en Veiligheidsdien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Benoeming van een lid in de Commissie voor de Inlichtingen- en Veiligheidsdiensten; Brief commissie; Brief van de Commissie voor de Inlichtingen- en Veiligheidsdiensten over een voorstel voor benoeming van een l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