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2 februari 2022</text:p>
      <text:p text:style-name="ifm_p_mt.3.76mm_ifm">De Afdeling advisering van de Raad van State heeft in het licht van de vijfde verlenging van de Tijdelijke wet maatregelen covid-19 (Twm) op 16 februari 2022 advies uitgebracht over de krachtens hoofdstuk Va van de Wet publieke gezondheid, geldende maatregelen. Hierbij bied ik u het advies van de Afdeling, alsmede het nader rapport aan.</text:p>
      <text:p text:style-name="ifm_p_mt.3.76mm_ifm">Het koninklijk besluit houdende de vijfde verlenging van de geldingsduur van bepalingen van de Twm is gepubliceerd in het Staatsblad<text:note text:id="ID-1019301-d36e76" text:note-class="footnote"><text:note-citation text:label="1 ">1</text:note-citation><text:note-body><text:p text:style-name="ifm_p_font.normal_size.6.93pt_mt..5mm_indent.-0.1161in_mleft.0.1161in_ifm">Stb. 2022, 76.</text:p></text:note-body></text:note>. Op grond van artikel VIII, vierde lid, Twm, zal onverwijld een voorstel van wet tot goedkeuring van het koninklijk besluit bij de Tweede Kamer worden ingediend.</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2, A<text:tab/><text:page-number text:select-page="current"/></text:p>
      </style:footer>
    </style:master-page>
    <style:master-page xmlns:sdu-fn="http://schema.sdu.nl/2011/07/functions" style:name="Landscape" style:page-layout-name="landscape-margin-text">
      <style:footer>
        <text:p text:style-name="footer">Eerste Kamer, vergaderjaar 2021-2022, 36 0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Brief van de minister van VWS ter aanbieding van het nader rapport en het advies van de Afdeling advisering van de Raad van State van 16 februari 2022 over de krachtens hoofdstuk Va van de Wet publieke gezondheid geldende maatregelen</dc:title>
    <meta:user-defined meta:name="OVERHEIDop.ParlID/DC.identifier">kst-36042-A</meta:user-defined>
    <meta:user-defined meta:name="OVERHEIDop.ondernummer">A</meta:user-defined>
    <meta:user-defined meta:name="DCTERMS.W3CDTF/DCTERMS.available">2022-02-25</meta:user-defined>
    <meta:user-defined meta:name="OVERHEIDop.KamerstukTypen/DC.type">Brief</meta:user-defined>
    <meta:user-defined meta:name="OVERHEIDop.dossiernummer">36042</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het nader rapport en het advies van de Afdeling advisering van de Raad van State van 16 februari 2022 over de krachtens hoofdstuk Va van de Wet publieke gezondheid geldende 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Besluit houdende de vijfde verlenging van de geldingsduur van bepalingen van de Tijdelijke wet maatregelen covid-19 (Stb. 2022, 76) (Goedkeuringswet vijfde verlenging geldingsduur Tijdelijke wet maatregelen covid-19); Brief van de minister van VWS ter aanbieding van het nader rapport en het advies van de Afdeling advisering van de Raad van State van 16 februari 2022 over de krachtens hoofdstuk Va van de Wet publieke gezondheid geld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2-22</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OVERHEIDop.versieInformatie"/>
  </office:meta>
</office:document-meta>
</file>