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2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2<text:tab/>Goedkeuring van het Besluit houdende de vijfde verlenging van de geldingsduur van bepalingen van de Tijdelijke wet maatregelen covid-19 (Stb. 2022, 76) (Goedkeuringswet vijfde verlenging geldingsduur Tijdelijke wet maatregelen covid-19)</text:h>
      <text:h text:style-name="ifm_p_font.bold_size.9.06pt_mt.18.8mm_indent.-58.5mm_ifm" text:outline-level="1">Nr. 5<text:tab/>BRIEF VAN  DE MINISTER VAN VOLKSGEZONDHEID, WELZIJN EN SPORT</text:h>
      <text:p text:style-name="ifm_p_mt.3.76mm_ifm">Aan de Voorzitter van de Tweede Kamer der Staten-Generaal</text:p>
      <text:p text:style-name="ifm_p_mt.3.76mm_ifm">Den Haag, 22 februari 2022</text:p>
      <text:p text:style-name="ifm_p_mt.3.76mm_ifm">De Afdeling advisering van de Raad van State heeft in het licht van de vijfde verlenging van de Tijdelijke wet maatregelen covid-19 (Twm) op 16 februari 2022 advies uitgebracht over de krachtens hoofdstuk Va van de Wet publieke gezondheid, geldende maatregelen. Hierbij bied ik u het advies van de Afdeling, alsmede het nader rapport aan (Kamerstuk 36 042, nr. 6).</text:p>
      <text:p text:style-name="ifm_p_mt.3.76mm_ifm">Het koninklijk besluit houdende de vijfde verlenging van de geldingsduur van bepalingen van de Twm is gepubliceerd in het Staatsblad<text:note text:id="ID-1019069-d36e83" text:note-class="footnote"><text:note-citation text:label="1 ">1</text:note-citation><text:note-body><text:p text:style-name="ifm_p_font.normal_size.6.93pt_mt..5mm_indent.-0.1161in_mleft.0.1161in_ifm">Stb. 2022, nr. 76.</text:p></text:note-body></text:note>. Op grond van artikel VIII, vierde lid, Twm, zal onverwijld een voorstel van wet tot goedkeuring van het koninklijk besluit bij uw Kamer worden ingediend.</text:p>
      <text:p text:style-name="ifm_p_mt.3.76mm_ifm">Een gelijkluidende brief heb ik gezonden aan de Voorzitter van de Eerste Kamer der Staten-Generaal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jfde verlenging van de geldingsduur van bepalingen van de Tijdelijke wet maatregelen covid-19 (Stb. 2022, 76) (Goedkeuringswet vijfde verlenging geldingsduur Tijdelijke wet maatregelen covid-19); Brief regering; Nader rapport en advies van de Afdeling advisering van de Raad van State van 16 februari 2022 over de krachtens hoofdstuk Va van de Wet publieke gezondheid geldende maatregelen</dc:title>
    <meta:user-defined meta:name="OVERHEIDop.ParlID/DC.identifier">kst-36042-5</meta:user-defined>
    <meta:user-defined meta:name="OVERHEIDop.ondernummer">5</meta:user-defined>
    <meta:user-defined meta:name="DCTERMS.W3CDTF/DCTERMS.available">2022-02-24</meta:user-defined>
    <meta:user-defined meta:name="OVERHEIDop.KamerstukTypen/DC.type">Brief</meta:user-defined>
    <meta:user-defined meta:name="OVERHEIDop.dossiernummer">3604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Nader rapport en advies van de Afdeling advisering van de Raad van State van 16 februari 2022 over de krachtens hoofdstuk Va van de Wet publieke gezondheid geldende maatregelen</meta:user-defined>
    <meta:user-defined meta:name="OVERHEIDop.indiener">E.J. Kuipers</meta:user-defined>
    <meta:user-defined meta:name="OVERHEIDop.dossiertitel">Goedkeuring van het Besluit houdende de vijfde verlenging van de geldingsduur van bepalingen van de Tijdelijke wet maatregelen covid-19 (Stb. 2022, 76) (Goedkeuringswet vijf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Goedkeuring van het Besluit houdende de vijfde verlenging van de geldingsduur van bepalingen van de Tijdelijke wet maatregelen covid-19 (Stb. 2022, 76) (Goedkeuringswet vijfde verlenging geldingsduur Tijdelijke wet maatregelen covid-19); Brief regering; Nader rapport en advies van de Afdeling advisering van de Raad van State van 16 februari 2022 over de krachtens hoofdstuk Va van de Wet publieke gezondheid geld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