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22
      <text:tab/>MOTIE VAN DE LEDEN MUTLUER EN STRAATMAN</text:h>
      <text:p text:style-name="ifm_p_ifm">Voorgesteld 19 mei 2026</text:p>
      <text:p text:style-name="ifm_p_mt.3.76mm_ifm">De Kamer,</text:p>
      <text:p text:style-name="ifm_p_mt.3.76mm_ifm">gehoord de beraadslaging,</text:p>
      <text:p text:style-name="ifm_p_mt.3.76mm_ifm">constaterende dat in de beraadslaging is gebleken dat een Kamermeerderheid voorstelt om een uitzondering te maken op de registratieplicht ten behoeve van niet-commerciële kringloopwinkels met een anbistatus;</text:p>
      <text:p text:style-name="ifm_p_mt.3.76mm_ifm">overwegende dat niet alle niet-commerciële kringloopwinkels een anbistatus hebben, maar vaak wel het Keurmerk Kringloop Nederland hebben en bijdragen aan de lokale (sociale) werkgelegenheid en hergebruik;</text:p>
      <text:p text:style-name="ifm_p_mt.3.76mm_ifm">constaterende dat het Keurmerk Kringloop Nederland voorziet in een onafhankelijke audit die een professionele en integere bedrijfsvoering garandeert en ook in de nota naar aanleiding van het verslag wordt gezien als een duidelijke en werkbare afbakening;</text:p>
      <text:p text:style-name="ifm_p_mt.3.76mm_ifm">verzoekt de regering om naast niet-commerciële kringloopwinkels met een anbistatus ook bij algemene maatregel van bestuur andere niet-commerciële kringloopwinkels met het Keurmerk Kringloop Nederland of een sbbi-status – «sbbi» staat voor een «sociaal belang behartigende instelling» – uit te zonderen van de registratieplicht wanneer zij goederen om niet hebben verworven of voorhanden hebben,</text:p>
      <text:p text:style-name="ifm_p_mt.3.76mm_ifm">en gaat over tot de orde van de dag.</text:p>
      <text:p text:style-name="ifm_p_mt.3.76mm_ifm">Mutluer</text:p>
      <text:p text:style-name="ifm_p_ifm">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22<text:tab/><text:page-number text:select-page="current"/></text:p>
      </style:footer>
    </style:master-page>
    <style:master-page xmlns:sdu-fn="http://schema.sdu.nl/2011/07/functions" style:name="Landscape" style:page-layout-name="landscape-margin-text">
      <style:footer>
        <text:p text:style-name="footer">Tweede Kamer, vergaderjaar 2025-2026, 36 0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Motie; Motie van de leden Mutluer en Straatman over ook niet-commerciële kringloopwinkels met het Keurmerk Kringloop Nederland of een sbbi-status uitzonderen van de registratieplicht</dc:title>
    <meta:user-defined meta:name="OVERHEIDop.ParlID/DC.identifier">kst-36036-22</meta:user-defined>
    <meta:user-defined meta:name="OVERHEIDop.ondernummer">22</meta:user-defined>
    <meta:user-defined meta:name="DCTERMS.W3CDTF/DCTERMS.available">2026-05-20</meta:user-defined>
    <meta:user-defined meta:name="OVERHEIDop.KamerstukTypen/DC.type">Motie</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Motie van de leden Mutluer en Straatman over ook niet-commerciële kringloopwinkels met het Keurmerk Kringloop Nederland of een sbbi-status uitzonderen van de registratieplicht</meta:user-defined>
    <meta:user-defined meta:name="OVERHEIDop.indiener">J.C.G. Straatman</meta:user-defined>
    <meta:user-defined meta:name="OVERHEIDop.indiener">S. Mutluer</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het Wetboek van Strafrecht en het Wetboek van Strafvordering in verband met het verbeteren van de bestrijding van heling, witwassen en de daaraan ten grondslag liggende vermogensdelicten; Motie; Motie van de leden Mutluer en Straatman over ook niet-commerciële kringloopwinkels met het Keurmerk Kringloop Nederland of een sbbi-status uitzonderen van de registratie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