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wenselijk is de bestrijding van heling, witwassen en de daaraan ten grondslag liggende vermogensdelicten te verbeteren en in verband daarmee het Wetboek van Strafrech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90bis vervalt.</text:p>
      <text:p text:style-name="ifm_p_mt.3.76mm_indent.no_ifm">B</text:p>
      <text:p text:style-name="ifm_p_mt.3.76mm_indent.0.13in_ifm">Artikel 437 komt te luiden:</text:p>
      <text:h text:style-name="ifm_p_font.bold_mt.5.08mm_page.keep-with-next_ifm" text:outline-level="2">Artikel<text:s/>437<text:s/></text:h>
      <text:p text:style-name="ifm_p_mt.4.23mm_indent.0.13in_ifm">1.  Met hechtenis van ten hoogste zes maanden of geldboete van de derde categorie wordt gestraft de opkoper of handelaar die van het opkopen van of handelen in de bij algemene maatregel van bestuur aangewezen categorieën van gebruikte of ongeregelde goederen die gevoelig zijn om wederrechtelijk te worden verkregen en nog enige waarde in het economisch verkeer hebben, een beroep of gewoonte maakt en in de uitoefening van zijn beroep of bedrijf:</text:p>
      <text:p text:style-name="ifm_p_indent.0.13in_ifm">a.  nalaat in een bij algemene maatregel van bestuur aangewezen bestand dat tot doel heeft de misdrijven, omschreven in de artikelen 416 tot en met 417bis en 420bis tot en met 420quater.1, en de daaraan ten grondslag liggende vermogensdelicten te voorkomen en bestrijden, alle bij algemene maatregel van bestuur aangewezen categorieën van gebruikte of ongeregelde goederen in te schrijven die hij heeft verworven of voorhanden heeft of nalaat de voor de inschrijving van die goederen bij die algemene maatregel van bestuur gestelde regels in acht te nemen;</text:p>
      <text:p text:style-name="ifm_p_indent.0.13in_ifm">b.  een gebruikt of ongeregeld goed van iemand verwerft, zonder dat hij diegene een identiteitsbewijs als bedoeld in artikel 1 van de Wet op de identificatieplicht ter inzage heeft laten aanbieden of zonder dat hij het nummer van dat bewijs en de in dat bewijs vastgelegde identificerende persoonsgegevens in het bestand, bedoeld onder a, heeft verwerkt;</text:p>
      <text:p text:style-name="ifm_p_indent.0.13in_ifm">c.  een gebruikt of ongeregeld goed verwerft van een minderjarige of van een persoon die in kennelijke staat van dronkenschap of kennelijk onder invloed van een of meer andere bewustzijnsbeïnvloedende middelen verkeert;</text:p>
      <text:p text:style-name="ifm_p_indent.0.13in_ifm">d.  een gebruikt of ongeregeld goed verwerft van iemand van wie hij weet of redelijkerwijs moet vermoeden dat hij vanwege een aan hem opgelegde straf of maatregel in een inrichting is opgenomen of in een psychiatrisch ziekenhuis verblijft;</text:p>
      <text:p text:style-name="ifm_p_indent.0.13in_ifm">e.  een gebruikt of ongeregeld goed verwerft of voorhanden heeft waarvan de politie hem heeft medegedeeld dat dat goed door misdrijf aan de rechthebbende van dat goed is onttrokken of als verloren is opgegeven;</text:p>
      <text:p text:style-name="ifm_p_indent.0.13in_ifm">f.  nalaat een gebruikt of ongeregeld goed dat hij verworven of voorhanden heeft gedurende een bij algemene maatregel van bestuur te bepalen termijn in de staat waarin dat goed is verkregen is, in bewaring te houden;</text:p>
      <text:p text:style-name="ifm_p_indent.0.13in_ifm">g.  nalaat het bestand, bedoeld in onder a, op eerste aanvraag van een ambtenaar als bedoeld in artikel 552 van het Wetboek van Strafvordering aan die ambtenaar ter inzage te geven;</text:p>
      <text:p text:style-name="ifm_p_indent.0.13in_ifm">h.  nalaat een gebruikt of ongeregeld goed dat hij verworven of voorhanden heeft, op eerste vordering van een ambtenaar als bedoeld in onder g te tonen of ter bezichtiging af te staan en te laten zien waar dat goed in het bestand, bedoeld in onder a, staat ingeschreven;</text:p>
      <text:p text:style-name="ifm_p_indent.0.13in_ifm">i.  nalaat een aan hem schriftelijk uitgereikte last van een ambtenaar als bedoeld onder g om gedurende een in die last aangegeven termijn die de veertien dagen niet te boven gaat, een goed dat hij verworven of voorhanden heeft, te bewaren of in bewaring te geven of nalaat aan een hem bij die last gegeven aanwijzing gevolg te geven;</text:p>
      <text:p text:style-name="ifm_p_indent.0.13in_ifm">j.  nalaat de van hem bij schriftelijke vordering van een ambtenaar als bedoeld onder g gevraagde opgaven over de door hem verworven of bij hem voorhanden zijnde goederen binnen de termijn die bij die vordering is gesteld, naar waarheid te verschaffen.</text:p>
      <text:p text:style-name="ifm_p_indent.0.13in_ifm">2.  Het eerste lid, onder b, c en d, is niet van toepassing op de opkoper of handelaar van een bij algemene maatregel van bestuur aangewezen organisatie.</text:p>
      <text:p text:style-name="ifm_p_indent.0.13in_ifm">3.  Met dezelfde straf wordt gestraft degene die namens de persoon, bedoeld in het eerste lid, optreedt en een feit als omschreven in dat lid begaat.</text:p>
      <text:p text:style-name="ifm_p_indent.0.13in_ifm">4.  Bij veroordeling wegens een van de in het eerste lid omschreven overtredingen kan ontzetting van het recht, bedoeld in artikel 28, eerste lid, onder 5°, worden uitgesproken.</text:p>
      <text:p text:style-name="ifm_p_indent.0.13in_ifm">5.  Onder opkopen en handelen worden in dit artikel en de daarop berustende bepalingen mede verstaan alle handelingen, hoe ook genaamd, waarmee kennelijk hetzelfde wordt beoogd.</text:p>
      <text:p text:style-name="ifm_p_indent.0.13in_ifm">6.  Onder ongeregelde goederen worden in dit artikel en de daarop berustende bepalingen verstaan ongebruikte goederen die vanwege hun herkomst of de staat waarin zij verkeren, tegen een geringere prijs dan de gebruikelijke nieuwwaarde zijn verworven.</text:p>
      <text:p text:style-name="ifm_p_mt.3.76mm_indent.no_ifm">C</text:p>
      <text:p text:style-name="ifm_p_mt.3.76mm_indent.0.13in_ifm">Artikel 437bis vervalt.</text:p>
      <text:p text:style-name="ifm_p_mt.3.76mm_indent.no_ifm">D</text:p>
      <text:p text:style-name="ifm_p_mt.3.76mm_indent.0.13in_ifm">Artikel 437ter komt te luiden:</text:p>
      <text:h text:style-name="ifm_p_font.bold_mt.5.08mm_page.keep-with-next_ifm" text:outline-level="2">Artikel<text:s/>437ter<text:s/></text:h>
      <text:p text:style-name="ifm_p_mt.4.23mm_indent.0.13in_ifm">1.  De opkoper of handelaar, bedoeld in artikel 437, eerste lid, die een door de raad van een gemeente vastgestelde verordening ter voorkoming en bestrijding van de misdrijven, omschreven in de artikelen 416 tot en met 417bis en 420bis tot en met 420quater.1, en de daaraan ten grondslag liggende vermogensdelicten, overtreedt, wordt gestraft met hechtenis van ten hoogste drie maanden of geldboete van de derde categorie.</text:p>
      <text:p text:style-name="ifm_p_indent.0.13in_ifm">2.  Met dezelfde straf wordt gestraft hij die van het opkopen van of handelen in de op grond van artikel 437, eerste lid, onder a, bij algemene maatregel van bestuur aangewezen categorieën van gebruikte of ongeregelde goederen een beroep of gewoonte maakt, zonder dat hij daarvan van tevoren bij de burgemeester of een door die burgemeester aangewezen ambtenaar melding doet via een bij algemene maatregel van bestuur aangewezen voorziening die tot doel heeft met het oog op het voorkomen en bestrijden van de misdrijven, bedoeld in de artikelen 416 tot en met 417bis en 420bis tot en met 420quater.1, en de daaraan ten grondslag liggende vermogensdelicten, met inachtneming van de bij die algemene maatregel van bestuur gestelde regels, inzicht en overzicht te verkrijgen van de opkopers en handelaren die zich binnen het grondgebied van een gemeente bevinden.</text:p>
      <text:p text:style-name="ifm_p_indent.0.13in_ifm">3.  Onder de melding, bedoeld in het tweede lid, zijn tevens de bij algemene maatregel van bestuur aangewezen gegevens begrepen die daarmee verband houden.</text:p>
      <text:h text:style-name="ifm_p_font.bold_mt.5.08mm_page.keep-with-next_ifm" text:outline-level="2">ARTIKEL<text:s/>II<text:s/></text:h>
      <text:p text:style-name="ifm_p_mt.4.23mm_indent.0.13in_ifm">Artikel 552 van het Wetboek van Strafvordering wordt als volgt gewijzigd:</text:p>
      <text:p text:style-name="ifm_p_mt.3.76mm_indent.0.13in_ifm">1.<text:s/>In de eerste zin vervalt «, 437bis» en wordt «een handelaar» vervangen door «een opkoper of handelaar».</text:p>
      <text:p text:style-name="ifm_p_mt.3.76mm_indent.0.13in_ifm">2.<text:s/>De tweede zin verval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6, nr. 2<text:tab/><text:page-number text:select-page="current"/></text:p>
      </style:footer>
    </style:master-page>
    <style:master-page xmlns:sdu-fn="http://schema.sdu.nl/2011/07/functions" style:name="Landscape" style:page-layout-name="landscape-margin-text">
      <style:footer>
        <text:p text:style-name="footer">Tweede Kamer, vergaderjaar 2021-2022, 36 0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Voorstel van wet; Voorstel van wet</dc:title>
    <meta:user-defined meta:name="OVERHEIDop.ParlID/DC.identifier">kst-36036-2</meta:user-defined>
    <meta:user-defined meta:name="OVERHEIDop.ondernummer">2</meta:user-defined>
    <meta:user-defined meta:name="DCTERMS.W3CDTF/DCTERMS.available">2022-02-21</meta:user-defined>
    <meta:user-defined meta:name="OVERHEIDop.KamerstukTypen/DC.type">Voorstel van wet</meta:user-defined>
    <meta:user-defined meta:name="OVERHEIDop.dossiernummer">36036</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D. Yesilgöz-Zegerius</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het Wetboek van Strafrecht en het Wetboek van Strafvordering in verband met het verbeteren van de bestrijding van heling, witwassen en de daaraan ten grondslag liggende vermogensdelic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