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36-1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036<text:tab/>Wijziging van het Wetboek van Strafrecht en het Wetboek van Strafvordering in verband met het verbeteren van de bestrijding van heling, witwassen en de daaraan ten grondslag liggende vermogensdelicten</text:h>
      <text:h text:style-name="ifm_p_font.bold_size.9.06pt_mt.18.8mm_indent.-58.5mm_ifm" text:outline-level="1">Nr. 19
      <text:tab/>GEWIJZIGD AMENDEMENT VAN HET LID DIEDERIK VAN DIJK C.S. TER VERVANGING VAN DAT GEDRUKT ONDER NR. 16</text:h>
      <text:p text:style-name="ifm_p_ifm">Ontvangen 19 mei 2026</text:p>
      <text:p text:style-name="ifm_p_mt.3.76mm_indent.0.13in_ifm">De ondergetekenden stellen het volgende amendement voor:</text:p>
      <text:h text:style-name="ifm_p_mt.5.08mm_ifm" text:outline-level="2">I</text:h>
      <text:p text:style-name="ifm_p_mt.3.76mm_indent.0.13in_ifm">In het in artikel I, onderdeel B, voorgestelde artikel 437 wordt na het eerste lid een lid ingevoegd, luidende</text:p>
      <text:p text:style-name="ifm_p_mt.3.76mm_indent.0.13in_ifm">1a.  Het eerste lid, onder a, b, en f tot en met j, is niet van toepassing op de opkoper of handelaar die in het kader van een algemeen nut beogende instelling als bedoeld in artikel 5b van de Algemene wet inzake rijksbelastingen in de uitoefening van zijn beroep of bedrijf om niet gebruikte of ongeregelde goederen heeft verworven of voorhanden heeft.</text:p>
      <text:h text:style-name="ifm_p_mt.5.08mm_ifm" text:outline-level="2">II</text:h>
      <text:p text:style-name="ifm_p_mt.3.76mm_indent.0.13in_ifm">In het in artikel I, onderdeel D, voorgestelde artikel 437ter wordt na het tweede lid een lid ingevoegd, luidende:</text:p>
      <text:p text:style-name="ifm_p_mt.3.76mm_indent.0.13in_ifm">2a.   Het eerste en tweede lid zijn niet van toepassing ten aanzien van de algemeen nut beogende instelling, bedoeld in artikel 437, lid 1a.</text:p>
      <text:h text:style-name="ifm_p_font.bold_mt.5.08mm_page.keep-with-next_ifm" text:outline-level="2">Toelichting</text:h>
      <text:p text:style-name="ifm_p_mt.4.23mm_indent.0.13in_ifm">Dit amendement regelt dat niet-commerciële kringloopwinkels met een ANBI-status (algemeen nut beogende instelling) van de registratieverplichting en de bewaarverplichting worden uitgezonderd. Deze ANBI-status is geregeld in artikel 5b van de Algemene wet inzake rijksbelastingen.</text:p>
      <text:p text:style-name="ifm_p_indent.0.13in_ifm">Met dit amendement beogen de indieners erin te voorzien dat kringlooporganisaties met een ANBI-status die hun goederen om niet aangeboden krijgen, uitgezonderd zijn van de in artikel 437, eerste lid, voorgestelde registratieverplichting, de bewaarverplichting en de onderdelen die daarmee samenhangen.</text:p>
      <text:p text:style-name="ifm_p_mt.3.76mm_indent.0.13in_ifm">De voorgestelde registratieplicht en de bewaarplicht leveren een substantiële last op voor deze organisaties die veelal draaien op de inzet van vrijwilligers. Derhalve kiezen de indieners voor een uitzonderingsmogelijkheid voor alle goederen die bij dit soort organisaties worden aangeboden, en niet voor een beperkte registratieplicht in een algemene maatregel van bestuur, zoals voorgesteld in het tweede lid.</text:p>
      <text:p text:style-name="ifm_p_mt.3.76mm_indent.0.13in_ifm">De wens voor deze algemene uitzonderingsmogelijkheid komt voort uit het maatschappelijk belang dat kringloopwinkels dienen voor huishoudens met een kleine beurs en het hergebruik van goederen. Met inname van goederen om niet ligt het niet voor de hand dat helers hun goederen via dit soort organisaties opnieuw in het circuit brengen, daar zij geen vergoeding ontvangen voor de door hen ingebrachte goederen. Ook het verplicht bewaren van goederen gedurende vijf dagen betekent voor deze maatschappelijke organisaties een onnodige hindernis. De ANBI-status biedt een duidelijke, wettelijk vastgelegde afbakening.</text:p>
      <text:p text:style-name="ifm_p_mt.3.76mm_indent.0.13in_ifm">Eenzelfde uitzondering voor de registratieverplichting van ANBI’s geldt voor het geval het gaat om een meldplicht bij een gemeentelijke voorziening (artikel 437ter).</text:p>
      <text:p text:style-name="ifm_p_mt.5.08mm_ifm"><text:line-break/>D. van<text:s/>Dijk<text:line-break/><text:line-break/>Bikker<text:line-break/><text:line-break/>Kostic<text:line-break/><text:line-break/>Van der Plas<text:line-break/><text:line-break/>Michon-Derkzen<text:line-break/><text:line-break/>Straatman<text:line-break/><text:line-break/>Schilder<text:line-break/><text:line-break/>Mutluer<text:line-break/><text:line-break/>Struijs<text:line-break/><text:line-break/>Coenrad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036, nr. 19<text:tab/><text:page-number text:select-page="current"/></text:p>
      </style:footer>
    </style:master-page>
    <style:master-page xmlns:sdu-fn="http://schema.sdu.nl/2011/07/functions" style:name="Landscape" style:page-layout-name="landscape-margin-text">
      <style:footer>
        <text:p text:style-name="footer">Tweede Kamer, vergaderjaar 2025-2026, 36 036,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recht en het Wetboek van Strafvordering in verband met het verbeteren van de bestrijding van heling, witwassen en de daaraan ten grondslag liggende vermogensdelicten; Amendement (gewijzigd/nader/vervangend); Gewijzigd amendement van het lid Diederik van Dijk c.s. ter vervanging van nr. 16 over een uitzondering op de registratieverplichting en de bewaarverplichting voor algemeen nut beogende instellingen</dc:title>
    <meta:user-defined meta:name="OVERHEIDop.ParlID/DC.identifier">kst-36036-19</meta:user-defined>
    <meta:user-defined meta:name="OVERHEIDop.ondernummer">19</meta:user-defined>
    <meta:user-defined meta:name="DCTERMS.W3CDTF/DCTERMS.available">2026-06-30</meta:user-defined>
    <meta:user-defined meta:name="OVERHEIDop.KamerstukTypen/DC.type">Amendement</meta:user-defined>
    <meta:user-defined meta:name="OVERHEIDop.dossiernummer">36036</meta:user-defined>
    <meta:user-defined meta:name="OVERHEIDop.configuratie">https://repository.officiele-overheidspublicaties.nl/MasterConfiguraties/MC-OEP-Kamerstuk-Web/1.10/xml/MC-OEP-Kamerstuk-Web.xml</meta:user-defined>
    <meta:user-defined meta:name="OVERHEIDop.documenttitel">Gewijzigd amendement van het lid Diederik van Dijk c.s. ter vervanging van nr. 16 over een uitzondering op de registratieverplichting en de bewaarverplichting voor algemeen nut beogende instellingen</meta:user-defined>
    <meta:user-defined meta:name="OVERHEIDop.indiener">I. Coenradie</meta:user-defined>
    <meta:user-defined meta:name="OVERHEIDop.indiener">J.A. Struijs</meta:user-defined>
    <meta:user-defined meta:name="OVERHEIDop.indiener">S. Mutluer</meta:user-defined>
    <meta:user-defined meta:name="OVERHEIDop.indiener">J.M.M. Schilder</meta:user-defined>
    <meta:user-defined meta:name="OVERHEIDop.indiener">J.C.G. Straatman</meta:user-defined>
    <meta:user-defined meta:name="OVERHEIDop.indiener">I.J.M. Michon-Derkzen</meta:user-defined>
    <meta:user-defined meta:name="OVERHEIDop.indiener">C.A.M. van der Plas</meta:user-defined>
    <meta:user-defined meta:name="OVERHEIDop.indiener">I. Kostić</meta:user-defined>
    <meta:user-defined meta:name="OVERHEIDop.indiener">M.H. Bikker</meta:user-defined>
    <meta:user-defined meta:name="OVERHEIDop.indiener">D.J.H. (Diederik) van Dijk</meta:user-defined>
    <meta:user-defined meta:name="OVERHEIDop.dossiertitel">Wijziging van het Wetboek van Strafrecht en het Wetboek van Strafvordering in verband met het verbeteren van de bestrijding van heling, witwassen en de daaraan ten grondslag liggende vermogensdelict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19</meta:user-defined>
    <meta:user-defined meta:name="DC.title">Wijziging van het Wetboek van Strafrecht en het Wetboek van Strafvordering in verband met het verbeteren van de bestrijding van heling, witwassen en de daaraan ten grondslag liggende vermogensdelicten; Amendement (gewijzigd/nader/vervangend); Gewijzigd amendement van het lid Diederik van Dijk c.s. ter vervanging van nr. 16 over een uitzondering op de registratieverplichting en de bewaarverplichting voor algemeen nut beogende instell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