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8
      <text:tab/>AMENDEMENT VAN HET LID DIEDERIK VAN DIJK</text:h>
      <text:p text:style-name="ifm_p_ifm">Ontvangen 19 mei 2026</text:p>
      <text:p text:style-name="ifm_p_mt.3.76mm_indent.0.13in_ifm">De ondergetekende stelt het volgende amendement voor:</text:p>
      <text:p text:style-name="ifm_p_mt.3.76mm_indent.0.13in_ifm">In artikel I, onderdeel B, wordt na het voorgestelde artikel 437, zesde lid, een lid ingevoegd, luidende:</text:p>
      <text:p text:style-name="ifm_p_mt.3.76mm_indent.0.13in_ifm">6a.  De in het eerste lid bedoelde goederen hebben geen waarde in het economisch verkeer als zij om niet aan een opkoper of handelaar worden aangeboden en door die opkoper of handelaar worden ingezameld om als afval te worden vernietigd of te worden gerecycled.</text:p>
      <text:h text:style-name="ifm_p_font.bold_mt.5.08mm_page.keep-with-next_ifm" text:outline-level="2">Toelichting</text:h>
      <text:p text:style-name="ifm_p_mt.4.23mm_indent.0.13in_ifm">Ondergetekende is van mening dat volstrekt duidelijk dient te zijn dat de verplichtingen van het wetsvoorstel niet van toepassing zijn in situaties waarin goederen geen waarde van betekenis hebben in het economisch verkeer en waarin dus verondersteld mag worden dat het doel van het wetsvoorstel niet aan de orde is. Concreet gaat het in ieder geval om situaties waarin goederen als afval om niet worden aangeboden om te worden vernietigd of gerecycled. Hiervan is bijvoorbeeld dagelijks op grote schaal sprake bij het inleveren van goederen bij milieuwerven. De voorgestelde verplichtingen zijn in zulke situaties onwerkbaar.</text:p>
      <text:p text:style-name="ifm_p_mt.3.76mm_indent.0.13in_ifm">Op grond van het voorgestelde artikel 437, eerste lid, moet bij goederen sprake zijn van waarde van enige betekenis. Als spiegelbeeld wordt in het concept van de algemene maatregel van bestuur aangegeven wanneer sprake is van goederen die geen waarde van betekenis hebben. Dat is het geval indien zij als afval om niet aan een opkoper of handelaar worden aangeboden. De voorgestelde verplichtingen zijn in die situaties niet van toepassing. Volgens ondergetekende is deze bepaling van zo algemene aard dat deze in de wet dient te worden opgenomen.</text:p>
      <text:p text:style-name="ifm_p_mt.3.76mm_indent.0.13in_ifm">Ondergetekende meent dat de toevoeging dat deze goederen ingezameld moeten zijn om te worden vernietigd niet wenselijk is. Daarmee zou immers opnieuw discussie kunnen ontstaan of goederen die bijvoorbeeld worden gerecycled alsnog aangemerkt kunnen worden als goederen met enige waarde van betekenis. Die keuze doet geen recht aan de situatie van onder andere de milieuwerven. In algemene zin mag verondersteld worden dat de door het wetsvoorstel bedoelde risico’s zich niet voordoen bij het aanbieden van goederen om als afval te worden vernietigd of te worden gerecycled.</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18<text:tab/><text:page-number text:select-page="current"/></text:p>
      </style:footer>
    </style:master-page>
    <style:master-page xmlns:sdu-fn="http://schema.sdu.nl/2011/07/functions" style:name="Landscape" style:page-layout-name="landscape-margin-text">
      <style:footer>
        <text:p text:style-name="footer">Tweede Kamer, vergaderjaar 2025-2026, 36 0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Amendement van het lid Diederik van Dijk over het niet van toepassing zijn op goederen die worden aangeboden als afval of om te recyclen</dc:title>
    <meta:user-defined meta:name="OVERHEIDop.ParlID/DC.identifier">kst-36036-18</meta:user-defined>
    <meta:user-defined meta:name="OVERHEIDop.ondernummer">18</meta:user-defined>
    <meta:user-defined meta:name="DCTERMS.W3CDTF/DCTERMS.available">2026-06-30</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Amendement van het lid Diederik van Dijk over het niet van toepassing zijn op goederen die worden aangeboden als afval of om te recyclen</meta:user-defined>
    <meta:user-defined meta:name="OVERHEIDop.indiener">D.J.H. (Diederik) van Dijk</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het Wetboek van Strafrecht en het Wetboek van Strafvordering in verband met het verbeteren van de bestrijding van heling, witwassen en de daaraan ten grondslag liggende vermogensdelicten; Amendement; Amendement van het lid Diederik van Dijk over het niet van toepassing zijn op goederen die worden aangeboden als afval of om te recyc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