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6-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36<text:tab/>Wijziging van het Wetboek van Strafrecht en het Wetboek van Strafvordering in verband met het verbeteren van de bestrijding van heling, witwassen en de daaraan ten grondslag liggende vermogensdelicten</text:h>
      <text:h text:style-name="ifm_p_font.bold_size.9.06pt_mt.18.8mm_indent.-58.5mm_ifm" text:outline-level="1">Nr. 13
      <text:tab/>GEWIJZIGD AMENDEMENT VAN HET LID VAN NISPEN TER VERVANGING VAN DAT GEDRUKT ONDER NR. 12</text:h>
      <text:p text:style-name="ifm_p_ifm">Ontvangen 30 mei 2024</text:p>
      <text:p text:style-name="ifm_p_mt.3.76mm_indent.0.13in_ifm">De ondergetekende stelt het volgende amendement voor:</text:p>
      <text:p text:style-name="ifm_p_mt.3.76mm_indent.0.13in_ifm">In artikel I, onderdeel B, wordt aan het voorgestelde artikel 437 een lid toegevoegd, luidende:</text:p>
      <text:p text:style-name="ifm_p_mt.3.76mm_indent.0.13in_ifm">9.  De voordracht voor een krachtens het eerste, tweede of acht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Er is in de huidige wet sprake van een beperkte registratieplicht voor kringlooporganisaties met een maatschappelijk doel. Deze is vrij recent pas toegevoegd aan de wet. Dat zijn organisaties met een Keurmerk Kringloop Nederland, ANBI-status of SBBI-status. In dit wetsvoorstel wordt een registratieplicht voorgesteld die zal gelden voor ICT-producten en fietsen.</text:p>
      <text:p text:style-name="ifm_p_indent.0.13in_ifm">Dit is in het wetsvoorstel geregeld middels een algemene maatregel van bestuur (amvb) en de indiener ziet graag dat dit goed en zorgvuldig wordt geregeld. Daarom wil de indiener van het amendement een voorhangprocedure voorstellen om zo goed te kunnen kijken dat de beperkte registratieplicht goed wordt verwerkt in de amvb. Daarin zou ook specifiek aandacht moeten zijn voor de gevolgen voor de kringloopbranche.</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036, nr. 13<text:tab/><text:page-number text:select-page="current"/></text:p>
      </style:footer>
    </style:master-page>
    <style:master-page xmlns:sdu-fn="http://schema.sdu.nl/2011/07/functions" style:name="Landscape" style:page-layout-name="landscape-margin-text">
      <style:footer>
        <text:p text:style-name="footer">Tweede Kamer, vergaderjaar 2023-2024, 36 03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het verbeteren van de bestrijding van heling, witwassen en de daaraan ten grondslag liggende vermogensdelicten; Amendement (gewijzigd/nader/vervangend); Gewijzigd amendement van het lid Van Nispen ter vervanging van nr. 12 over een voorhang voor de algemene maatregel van bestuur op grond van artikel 437</dc:title>
    <meta:user-defined meta:name="OVERHEIDop.ParlID/DC.identifier">kst-36036-13</meta:user-defined>
    <meta:user-defined meta:name="OVERHEIDop.ondernummer">13</meta:user-defined>
    <meta:user-defined meta:name="DCTERMS.W3CDTF/DCTERMS.available">2024-06-12</meta:user-defined>
    <meta:user-defined meta:name="OVERHEIDop.KamerstukTypen/DC.type">Amendement</meta:user-defined>
    <meta:user-defined meta:name="OVERHEIDop.dossiernummer">36036</meta:user-defined>
    <meta:user-defined meta:name="OVERHEIDop.configuratie">https://repository.officiele-overheidspublicaties.nl/MasterConfiguraties/MC-OEP-Kamerstuk-Web/1.8/xml/MC-OEP-Kamerstuk-Web.xml</meta:user-defined>
    <meta:user-defined meta:name="OVERHEIDop.documenttitel">Gewijzigd amendement van het lid Van Nispen ter vervanging van nr. 12 over een voorhang voor de algemene maatregel van bestuur op grond van artikel 437</meta:user-defined>
    <meta:user-defined meta:name="OVERHEIDop.indiener">M. van Nispen</meta:user-defined>
    <meta:user-defined meta:name="OVERHEIDop.dossiertitel">Wijziging van het Wetboek van Strafrecht en het Wetboek van Strafvordering in verband met het verbeteren van de bestrijding van heling, witwassen en de daaraan ten grondslag liggende vermogensdeli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Wijziging van het Wetboek van Strafrecht en het Wetboek van Strafvordering in verband met het verbeteren van de bestrijding van heling, witwassen en de daaraan ten grondslag liggende vermogensdelicten; Amendement (gewijzigd/nader/vervangend); Gewijzigd amendement van het lid Van Nispen ter vervanging van nr. 12 over een voorhang voor de algemene maatregel van bestuur op grond van artikel 4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