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34-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34<text:tab/>Wijziging van Boek 3 van het Burgerlijk Wetboek en het Wetboek van Burgerlijke Rechtsvordering in verband met de omzetting van Richtlijn (EU) 2020/1828 van het Europees Parlement en de Raad van 25 november 2020 betreffende representatieve vorderingen ter bescherming van de collectieve belangen van consumenten en tot intrekking van Richtlijn 2009/22/EG (PbEU 2020, L 409) (Implementatiewet richtlijn representatieve vorderingen voor consumenten)</text:h>
      <text:h text:style-name="ifm_p_font.bold_size.9.06pt_mt.18.8mm_indent.-58.5mm_ifm" text:outline-level="1">
         C<text:tab/>EINDVERSLAG VAN DE VASTE COMMISSIE VOOR JUSTITIE EN VEILIGHEID<text:note text:id="ID-1055282-d36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<text:span text:style-name="ifm_span_font.italic_size.6.93pt_ifm">(voorzitter)</text:span>, Van Dijk (SGP), Van Hattem (PVV), Rombouts (CDA), Baay-Timmerman (50PLUS), Van den Berg (VVD), arbouw (VVD), Bezaan (PVV), De Blécourt-Wouterse (VVD), Dittrich (D66), Doornhof (CDA), Janssen (SP), Karimi (GL), Meijer (VVD), Nicolaï (PvdD), Otten (Fractie-Otten) <text:span text:style-name="ifm_span_font.italic_size.6.93pt_ifm">(ondervoorzitter)</text:span>, Recourt (PvdA), Rietkerk (CDA), Veldhoen (GL), Van Wely (Fractie-Nanninga), Nanninga (Fractie-Nanninga), Raven (OSF), Karakus (PvdA), Talsma (CU), Hiddema (Fractie-Frentrop) en Krijnen (GL).</text:p></text:note-body></text:note></text:h>
      <text:p text:style-name="ifm_p_ifm">Vastgesteld 18 oktober 2022</text:p>
      <text:p text:style-name="ifm_p_mt.3.76mm_ifm">Na kennisneming van de memorie van antwoord acht de commissie de openbare behandeling van dit wetsvoorstel voldoende voorbereid.</text:p>
      <text:p text:style-name="ifm_p_mt.5.08mm_ifm"><text:line-break/>De voorzitter van de commissie,<text:line-break/>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034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034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3 van het Burgerlijk Wetboek en het Wetboek van Burgerlijke Rechtsvordering in verband met de omzetting van Richtlijn (EU) 2020/1828 van het Europees Parlement en de Raad van 25 november 2020 betreffende representatieve vorderingen ter bescherming van de collectieve belangen van consumenten en tot intrekking van Richtlijn 2009/22/EG (PbEU 2020, L 409) (Implementatiewet richtlijn representatieve vorderingen voor consumenten); Eindverslag</dc:title>
    <meta:user-defined meta:name="OVERHEIDop.ParlID/DC.identifier">kst-36034-C</meta:user-defined>
    <meta:user-defined meta:name="OVERHEIDop.ondernummer">C</meta:user-defined>
    <meta:user-defined meta:name="DCTERMS.W3CDTF/DCTERMS.available">2022-10-19</meta:user-defined>
    <meta:user-defined meta:name="OVERHEIDop.KamerstukTypen/DC.type">Verslag</meta:user-defined>
    <meta:user-defined meta:name="DCTERMS.W3CDTF/OVERHEIDop.datumVergadering"/>
    <meta:user-defined meta:name="OVERHEIDop.dossiernummer">360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Boek 3 van het Burgerlijk Wetboek en het Wetboek van Burgerlijke Rechtsvordering in verband met de omzetting van Richtlijn (EU) 2020/1828 van het Europees Parlement en de Raad van 25 november 2020 betreffende representatieve vorderingen ter bescherming van de collectieve belangen van consumenten en tot intrekking van Richtlijn 2009/22/EG (PbEU 2020, L 409) (Implementatiewet richtlijn representatieve vorderingen voor consument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DCTERMS.W3CDTF/DCTERMS.issued">2022-10-18</meta:user-defined>
    <meta:user-defined meta:name="OVERHEIDop.dossiertitel">Wijziging van Boek 3 van het Burgerlijk Wetboek en het Wetboek van Burgerlijke Rechtsvordering in verband met de omzetting van Richtlijn (EU) 2020/1828 van het Europees Parlement en de Raad van 25 november 2020 betreffende representatieve vorderingen ter bescherming van de collectieve belangen van consumenten en tot intrekking van Richtlijn 2009/22/EG (PbEU 2020, L 409) (Implementatiewet richtlijn representatieve vorderingen voor consumenten)</meta:user-defined>
    <meta:user-defined meta:name="OVERHEIDop.versieInformatie"/>
  </office:meta>
</office:document-meta>
</file>