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4<text:tab/>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h>
      <text:h text:style-name="ifm_p_font.bold_size.9.06pt_mt.18.8mm_indent.-58.5mm_ifm" text:outline-level="1">
         A<text:tab/>VOORLOPIG VERSLAG VAN DE VASTE COMMISSIE VOOR JUSTITIE EN VEILIGHEID<text:note text:id="ID-1038565-d36e6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text:h>
      <text:p text:style-name="ifm_p_ifm">Vastgesteld 4 juli 2022</text:p>
      <text:p text:style-name="ifm_p_mt.3.76mm_ifm">Het voorbereidend onderzoek heeft de commissie aanleiding gegeven tot het maken van de volgende opmerkingen en het stellen van de volgende vragen.</text:p>
      <text:h text:style-name="ifm_p_font.bold_mt.3.76mm_page.keep-with-next_ifm" text:outline-level="1">1. Inleiding</text:h>
      <text:p text:style-name="ifm_p_mt.3.76mm_ifm">De leden van de <text:span text:style-name="ifm_span_font.bold_ifm">VVD</text:span>-fractie hebben met belangstelling kennisgenomen van het wetsvoorstel. Deze leden hebben enkele vragen om de verhouding tussen de richtlijn en de Algemene verordening gegevensbescherming (AVG) op te helderen.</text:p>
      <text:h text:style-name="ifm_p_font.bold_mt.3.76mm_page.keep-with-next_ifm" text:outline-level="1">2. Nederlandse vertaling AVG</text:h>
      <text:p text:style-name="ifm_p_mt.3.76mm_ifm">Kan de regering haar standpunt in de memorie van toelichting dat onder een doeltreffende voorziening ook valt het recht op het vragen van schadevergoeding nog eens toelichten? Dit gelet op de aanmerkelijke mogelijkheid dat overweging 142 van de Nederlandse vertaling van de considerans van de AVG een vertaalfout bevat, kijkend in elk geval naar de meest relevante andere taalversies. In aanmerking nemende dat in artikel 80, lid 1, AVG wordt gesproken over <text:span text:style-name="ifm_span_font.italic_ifm">«(...) namens hem de in artikelen 77, 78 en 79 bedoelde rechten uit te oefenen en namens hem het in artikel 82 bedoelde recht op schadevergoeding uit te oefenen (...)»</text:span>, terwijl in artikel art. 80, lid 2, AVG enkel wordt gesproken over het uitoefenen van de in artikel 78 en 79 bedoelde rechten en het in artikel 82 bedoelde recht op schadevergoeding uitdrukkelijk ontbreekt?</text:p>
      <text:h text:style-name="ifm_p_font.bold_mt.3.76mm_page.keep-with-next_ifm" text:outline-level="1">3. Artikel 80 lid 2 AVG</text:h>
      <text:p text:style-name="ifm_p_mt.3.76mm_ifm">Hoe beoordeelt de regering haar standpunt c.q. het standpunt van de advocaat-generaal in de memorie van toelichting dat «artikel 80 lid 2 AVG niet in de weg staat aan een nationale collectieve actieregeling om rechten van personen te beschermen die zij rechtstreeks aan de AVG ontlenen.»<text:note text:id="ID-1038565-d36e110" text:note-class="footnote"><text:note-citation text:label="2 ">2</text:note-citation><text:note-body><text:p text:style-name="ifm_p_font.normal_size.6.93pt_mt..5mm_indent.-0.1161in_mleft.0.1161in_ifm"><text:span text:style-name="ifm_span_font.italic_size.6.93pt_ifm">Kamerstukken II</text:span> 2021/22, 36 034, nr. 3, p. 10.</text:p></text:note-body></text:note>, gelet op de recente uitspraak van het Hof van Justitie van de Europese Unie van 28 april 2022<text:note text:id="ID-1038565-d36e121" text:note-class="footnote"><text:note-citation text:label="3 ">3</text:note-citation><text:note-body><text:p text:style-name="ifm_p_font.normal_size.6.93pt_mt..5mm_indent.-0.1161in_mleft.0.1161in_ifm">HvJ 28 april 2022, C-319/20, (Meta Platforms Ireland Limited, voorheen Facebook Ireland Limited, Tegen Bundesverband der Verbraucherzentralen und Verbraucherverbände – Verbraucherzentrale Bundesverband e.V.).</text:p></text:note-body></text:note> waarin juist wordt geoordeeld dat «artikel 80, lid 2, AVG aldus moet worden uitgelegd dat het niet in de weg staat aan een nationale regeling die een vereniging die consumentenbelangen behartigt toestaat – ook wanneer zij geen opdracht daartoe heeft gekregen en los van de vraag of er sprake is van enige schending van concrete rechten van de betrokkenen – in rechte op te treden tegen de vermeende dader van een inbreuk op de bescherming van persoonsgegevens en deze vereniging zich daarbij beroept op het verbod op oneerlijke handelspraktijken, een inbreuk op een consumentenbeschermingswet of het verbod op de toepassing van ongeldige algemene voorwaarden, wanneer de desbetreffende gegevensverwerking afbreuk kan doen aan de rechten die geïdentificeerde of identificeerbare personen aan die verordening ontlenen»?</text:p>
      <text:p text:style-name="ifm_p_ifm">Zie in dit licht ook rechtsoverweging 78 en 79 uit het arrest van het Hof van Justitie van de Europese Unie waarin wordt geoordeeld dat op grond van artikel 80, lid 2, AVG lidstaten gebruik kunnen maken <text:span text:style-name="ifm_span_font.italic_ifm">«van de hun daartoe geboden mogelijkheid om verenigingen die consumentenbelangen behartigen toe te staan om in voorkomend geval tegen schendingen van de in de AVG neergelegde rechten op te komen via aanvoering van regels die de bescherming van consumenten en de bestrijding van oneerlijke handelspraktijken beogen, zoals die van richtlijn 2005/29 en van richtlijn 2009/22.»</text:spa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34, A<text:tab/><text:page-number text:select-page="current"/></text:p>
      </style:footer>
    </style:master-page>
    <style:master-page xmlns:sdu-fn="http://schema.sdu.nl/2011/07/functions" style:name="Landscape" style:page-layout-name="landscape-margin-text">
      <style:footer>
        <text:p text:style-name="footer">Eerste Kamer, vergaderjaar 2021-2022, 36 0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Voorlopig verslag</dc:title>
    <meta:user-defined meta:name="OVERHEIDop.ParlID/DC.identifier">kst-36034-A</meta:user-defined>
    <meta:user-defined meta:name="OVERHEIDop.ondernummer">A</meta:user-defined>
    <meta:user-defined meta:name="DCTERMS.W3CDTF/DCTERMS.available">2022-07-05</meta:user-defined>
    <meta:user-defined meta:name="OVERHEIDop.KamerstukTypen/DC.type">Verslag</meta:user-defined>
    <meta:user-defined meta:name="DCTERMS.W3CDTF/OVERHEIDop.datumVergadering"/>
    <meta:user-defined meta:name="OVERHEIDop.dossiernummer">3603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07-04</meta:user-defined>
    <meta:user-defined meta:name="OVERHEIDop.dossiertite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meta:user-defined>
    <meta:user-defined meta:name="OVERHEIDop.versieInformatie"/>
  </office:meta>
</office:document-meta>
</file>