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3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32<text:tab/>Regels voor het financieel toezicht op Aruba (Rijkswet Aruba financieel toezicht)</text:h>
      <text:h text:style-name="ifm_p_font.bold_size.9.06pt_mt.18.8mm_indent.-58.5mm_ifm" text:outline-level="1">Nr. 9
      <text:tab/>BRIEF HOUDENDE INTREKKING VAN HET VOORSTEL VAN RIJKSWET</text:h>
      <text:p text:style-name="ifm_p_mt.3.76mm_ifm">Op 4 juni 2024 tekenden de Staatssecretaris van Binnenlandse Zaken en Koninkrijksrelaties en de Minister-President van Aruba het bestuurlijk akkoord «Aruba-Nederland rijkswet houdbare overheidsfinanciën». Daarin kwamen de twee landen overeen dat na instemming van beide regeringen met voornoemd akkoord, het voorstel tot Rijkswet Aruba financieel toezicht (<text:span text:style-name="ifm_span_font.italic_ifm">Kamerstukken II </text:span>36 032 (R2162)) wordt ingetrokken. Om deze reden trek ik, daartoe gemachtigd door de Koning, mede namens de Minister van Financiën, het voorstel van rijkswet hierbij in.</text:p>
      <text:p text:style-name="ifm_p_mt.3.76mm_ifm">Sinds het bereiken van het bestuurlijk akkoord wordt door vertegenwoordigers van de regeringen van Aruba en Nederland samen gewerkt aan de totstandkoming van een nieuw voorstel van (consensus)rijkswet gericht op het bereiken en behouden van houdbare overheidsfinanciën van Aruba. In deze (consensus)rijkswet zullen onder meer de begrotingsnormen, normen met betrekking tot financieel beheer en bepalingen met betrekking tot financieel toezicht worden opgenomen. Daarnaast zal Aruba nationale regelgeving opstellen waarin de kwantificering van de normen wordt vastgelegd.<text:note text:id="ID-1193585-d36e61" text:note-class="footnote"><text:note-citation text:label="1 ">1</text:note-citation><text:note-body><text:p text:style-name="ifm_p_font.normal_size.6.93pt_mt..5mm_indent.-0.1161in_mleft.0.1161in_ifm"><text:span text:style-name="ifm_span_font.italic_size.6.93pt_ifm">Kamerstukken II </text:span>2023/24, 36 410 IV, p. 12–13.</text:p></text:note-body></text:note></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32 (R2162), nr. 9<text:tab/><text:page-number text:select-page="current"/></text:p>
      </style:footer>
    </style:master-page>
    <style:master-page xmlns:sdu-fn="http://schema.sdu.nl/2011/07/functions" style:name="Landscape" style:page-layout-name="landscape-margin-text">
      <style:footer>
        <text:p text:style-name="footer">Tweede Kamer, vergaderjaar 2024-2025, 36 032 (R21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financieel toezicht op Aruba (Rijkswet Aruba financieel toezicht); Brief regering; Brief houdende intrekking van het voorstel van Rijkswet Aruba financieel toezicht</dc:title>
    <meta:user-defined meta:name="OVERHEIDop.ParlID/DC.identifier">kst-36032-9</meta:user-defined>
    <meta:user-defined meta:name="OVERHEIDop.ondernummer">9</meta:user-defined>
    <meta:user-defined meta:name="DCTERMS.W3CDTF/DCTERMS.available">2025-05-14</meta:user-defined>
    <meta:user-defined meta:name="OVERHEIDop.KamerstukTypen/DC.type">Brief</meta:user-defined>
    <meta:user-defined meta:name="OVERHEIDop.dossiernummer">36032-(R2162)</meta:user-defined>
    <meta:user-defined meta:name="OVERHEIDop.configuratie">https://repository.officiele-overheidspublicaties.nl/MasterConfiguraties/MC-OEP-Kamerstuk-Web/1.9/xml/MC-OEP-Kamerstuk-Web.xml</meta:user-defined>
    <meta:user-defined meta:name="OVERHEIDop.documenttitel">Brief houdende intrekking van het voorstel van Rijkswet Aruba financieel toezicht</meta:user-defined>
    <meta:user-defined meta:name="OVERHEIDop.indiener">F.Z. Szabó</meta:user-defined>
    <meta:user-defined meta:name="OVERHEIDop.dossiertitel">Regels voor het financieel toezicht op Aruba (Rijkswet Aruba financieel toezi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Regels voor het financieel toezicht op Aruba (Rijkswet Aruba financieel toezicht); Brief regering; Brief houdende intrekking van het voorstel van Rijkswet Aruba financieel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