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3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1<text:tab/>Regels omtrent de instelling van het Caribisch orgaan voor hervorming en ontwikkeling (Rijkswet Caribisch orgaan voor hervorming en ontwikkeling)</text:h>
      <text:h text:style-name="ifm_p_font.bold_size.9.06pt_mt.18.8mm_indent.-58.5mm_ifm" text:outline-level="1">Nr. 7<text:tab/>TWEEDE NOTA VAN WIJZIGING</text:h>
      <text:p text:style-name="ifm_p_ifm">Ontvangen 11 mei 2022</text:p>
      <text:p text:style-name="ifm_p_mt.3.76mm_indent.0.13in_ifm">Het voorstel van rijkswet wordt als volgt gewijzigd:</text:p>
      <text:h text:style-name="ifm_p_font.roman_mt.3.76mm_page.keep-with-next_ifm" text:outline-level="1">A</text:h>
      <text:p text:style-name="ifm_p_mt.3.76mm_indent.0.13in_ifm">Artikel 35, onderdeel C, vervalt.</text:p>
      <text:h text:style-name="ifm_p_font.roman_mt.3.76mm_page.keep-with-next_ifm" text:outline-level="1">B</text:h>
      <text:p text:style-name="ifm_p_mt.3.76mm_indent.0.13in_ifm">In artikel 37 (nieuw), aanhef, wordt «[PM]» vervangen door «15 februari 2022».</text:p>
      <text:h text:style-name="ifm_p_font.bold_mt.5.08mm_page.keep-with-next_ifm" text:outline-level="2">Toelichting</text:h>
      <text:p text:style-name="ifm_p_mt.4.23mm_indent.0.13in_ifm">Met deze nota van wijziging worden enkele technische onvolkomenheden aangepast. Naar aanleiding van het advies van de Afdeling advisering van de Raad van State van het Koninkrijk is de eerste nota van wijziging zo aangepast dat de begrotingsbeoordeling in artikel 34 niet langer wordt ingebed in het toetsingskader van de Rijkswet financieel toezicht Curaçao en Sint Maarten en de Landsverordening Aruba financieel toezicht, maar in het toetsingskader zoals dat is neergelegd in artikel 34 van het onderhavige voorstel.<text:note text:id="ID-1028957-d36e99" text:note-class="footnote"><text:note-citation text:label="1 ">1</text:note-citation><text:note-body><text:p text:style-name="ifm_p_font.normal_size.6.93pt_mt..5mm_indent.-0.1161in_mleft.0.1161in_ifm">Zie pagina 6 en 7 van het advies, Kamerstukken 2021/22, 36 031 (R2161), nr. 6.</text:p></text:note-body></text:note> Door de andere inbedding worden – anders dan aanvankelijk de idee was – diverse artikelen uit de Rijkswet financieel toezicht Curaçao en Sint Maarten en de Landsverordening Aruba financieel toezicht niet langer van overeenkomstige toepassing verklaard. De bedoeling van artikel 35, onderdeel C, was dat bepalingen uit de Landsverordening Aruba financieel toezicht zouden worden vervangen door bepalingen uit de Rijkswet Aruba financieel toezicht, wanneer deze in werking treedt. Deze overgangsrechtelijke bepaling is met de andere inbedding overbodig geworden en kan dus vervallen. Met de wijziging in onderdeel B wordt de datum ingevoegd waarop de Rijkswet Aruba financieel toezicht bij koninklijke boodschap is ingediend, waar nu nog abusievelijk een «PM» in het onderhavige voorstel van rijkswet is opgenomen.<text:note text:id="ID-1028957-d36e108" text:note-class="footnote"><text:note-citation text:label="2 ">2</text:note-citation><text:note-body><text:p text:style-name="ifm_p_font.normal_size.6.93pt_mt..5mm_indent.-0.1161in_mleft.0.1161in_ifm">Kamerstukken 36 032 (R2162), nr. 1.</text:p></text:note-body></text:note></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31 (R2161), nr. 7<text:tab/><text:page-number text:select-page="current"/></text:p>
      </style:footer>
    </style:master-page>
    <style:master-page xmlns:sdu-fn="http://schema.sdu.nl/2011/07/functions" style:name="Landscape" style:page-layout-name="landscape-margin-text">
      <style:footer>
        <text:p text:style-name="footer">Tweede Kamer, vergaderjaar 2021-2022, 36 031 (R216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Caribisch orgaan voor hervorming en ontwikkeling (Rijkswet Caribisch orgaan voor hervorming en ontwikkeling); Nota van wijziging; Tweede nota van wijziging</dc:title>
    <meta:user-defined meta:name="OVERHEIDop.ParlID/DC.identifier">kst-36031-7</meta:user-defined>
    <meta:user-defined meta:name="OVERHEIDop.ondernummer">7</meta:user-defined>
    <meta:user-defined meta:name="DCTERMS.W3CDTF/DCTERMS.available">2022-05-12</meta:user-defined>
    <meta:user-defined meta:name="OVERHEIDop.KamerstukTypen/DC.type">Nota van wijziging</meta:user-defined>
    <meta:user-defined meta:name="OVERHEIDop.dossiernummer">36031-(R2161)</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A.C. van Huffelen</meta:user-defined>
    <meta:user-defined meta:name="OVERHEIDop.dossiertitel">Regels omtrent de instelling van het Caribisch orgaan voor hervorming en ontwikkeling (Rijkswet Caribisch orgaan voor hervorming en ontwikk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1</meta:user-defined>
    <meta:user-defined meta:name="DC.title">Regels omtrent de instelling van het Caribisch orgaan voor hervorming en ontwikkeling (Rijkswet Caribisch orgaan voor hervorming en ontwikkeling);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