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 december 2004 te New York tot stand gekomen Verdrag van de Verenigde Naties inzake de immuniteit van rechtsmacht van staten en hun eigendomm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 december 2004 te New York tot stand gekomen Verdrag van de Verenigde Naties inzake de immuniteit van rechtsmacht van staten en hun eigendommen, waarvan de Engelse en de Franse tekst en de Nederlandse vertaling zijn geplaatst in Tractatenblad 2010, 272, wordt goedgekeurd voor het gehele Koninkrijk.</text:p>
      <text:h text:style-name="ifm_p_font.bold_mt.5.08mm_page.keep-with-next_ifm" text:outline-level="2">Artikel<text:s/>2<text:s/></text:h>
      <text:p text:style-name="ifm_p_mt.4.23mm_indent.0.13in_ifm">Goedgekeurd wordt dat bij de binding van het Koninkrijk aan het in artikel 1 genoemde verdrag voor het gehele Koninkrijk ten aanzien van artikel 18 het volgende voorbehoud wordt gemaakt:</text:p>
      <text:p text:style-name="ifm_p_indent.0.13in_ifm">Het Koninkrijk der Nederlanden aanvaardt de bepalingen van artikel 18 van het Verdrag met het voorbehoud dat de voorwaarden vervat in artikel 19, onderdeel c, van het Verdrag betreffende executiemaatregelen ook van toepassing zijn op conservatoire maatregelen tegen eigendommen van een staat. Conservatoire maatregelen mogen worden getroffen wanneer vastgesteld is dat de eigendommen in het bijzonder worden gebruikt of beoogd zijn voor gebruik door de Staat voor andere dan niet-commerciële overheidsdoeleinden en die zich bevinden op het grondgebied van de Staat van het forum, met dien verstande dat conservatoire maatregelen uitsluitend mogen worden getroffen tegen eigendommen die verband houden met de entiteit waartegen het geschil zich richtte.</text:p>
      <text:h text:style-name="ifm_p_font.bold_mt.5.08mm_page.keep-with-next_ifm" text:outline-level="2">Artikel<text:s/>3<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7 (R2160), nr. 2<text:tab/><text:page-number text:select-page="current"/></text:p>
      </style:footer>
    </style:master-page>
    <style:master-page xmlns:sdu-fn="http://schema.sdu.nl/2011/07/functions" style:name="Landscape" style:page-layout-name="landscape-margin-text">
      <style:footer>
        <text:p text:style-name="footer">Tweede Kamer, vergaderjaar 2021-2022, 36 027 (R21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Voorstel van wet; Voorstel van rijkswet</dc:title>
    <meta:user-defined meta:name="OVERHEIDop.ParlID/DC.identifier">kst-36027-2</meta:user-defined>
    <meta:user-defined meta:name="OVERHEIDop.ondernummer">2</meta:user-defined>
    <meta:user-defined meta:name="DCTERMS.W3CDTF/DCTERMS.available">2022-02-10</meta:user-defined>
    <meta:user-defined meta:name="OVERHEIDop.KamerstukTypen/DC.type">Voorstel van wet</meta:user-defined>
    <meta:user-defined meta:name="OVERHEIDop.dossiernummer">36027-(R2160)</meta:user-defined>
    <meta:user-defined meta:name="OVERHEIDop.configuratie">https://repository.officiele-overheidspublicaties.nl/MasterConfiguraties/MC-OEP-Kamerstuk-Web/1.2/xml/MC-OEP-Kamerstuk-Web.xml</meta:user-defined>
    <meta:user-defined meta:name="OVERHEIDop.documenttitel">Voorstel van rijkswet</meta:user-defined>
    <meta:user-defined meta:name="OVERHEIDop.indiener">F.M. Weerwind</meta:user-defined>
    <meta:user-defined meta:name="OVERHEIDop.indiener">W.B. Hoekstra</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Goedkeuring van het op 2 december 2004 te New York tot stand gekomen Verdrag van de Verenigde Naties inzake de immuniteit van rechtsmacht van staten en hun eigendommen (Trb. 2010, 272);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