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021-J</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021<text:tab/>Goedkeuring van het op 13 oktober 2021 te Tel Aviv tot stand gekomen Verdrag tussen de regering van het Koninkrijk der Nederlanden en de regering van de Staat Israël inzake de status van hun strijdkrachten (Trb. 2021, 135)</text:h>
      <text:h text:style-name="ifm_p_font.bold_size.9.06pt_mt.18.8mm_indent.-58.5mm_ifm" text:outline-level="1">
         J
      <text:tab/>VERSLAG VAN EEN SCHRIFTELIJK OVERLEG</text:h>
      <text:p text:style-name="ifm_p_ifm">Vastgesteld 26 maart 2026</text:p>
      <text:p text:style-name="ifm_p_mt.3.76mm_ifm">De vaste commissie voor Buitenlandse Zaken, Defensie en Ontwikkelingssamenwerking<text:note text:id="ID-1241341-d40e64" text:note-class="footnote"><text:note-citation text:label="1 ">1</text:note-citation><text:note-body><text:p text:style-name="ifm_p_font.normal_size.6.93pt_mt..5mm_indent.-0.1161in_mleft.0.1161in_ifm">Samenstelling:</text:p><text:p text:style-name="ifm_p_font.normal_size.6.93pt_indent.-0.1161in_mleft.0.1161in_ifm">Van Apeldoorn (SP), Van Ballekom (VVD), Beukering (Fractie-Beukering), Van Bijsterveld (JA21), Croll (D66), Crone (GroenLinks-PvdA), Dessing (FVD) (ondervoorzitter), Van Gasteren (BBB), Goossen (BBB), Van der Goot (OPNL), Hartog (Volt), Huizinga-Heringa (CU) (ondervoorzitter), Karimi (GroenLinks-PvdA), Marquart Scholtz (BBB), Martens (GroenLinks-PvdA), Moonen (D66), Nicolaï (PvdD), Petersen (VVD) (voorzitter), Prins (CDA), Van Rooijen (50PLUS), Roovers (GroenLinks-PvdA), Van de Sanden (fractie-Van de Sanden), Van Strien (PVV), Thijssen (GroenLinks-PvdA), Van Toorenburg (CDA), Visseren-Hamakers (Fractie-Visseren-Hamakers), Vogels (VVD), De Vries (SGP), Walenkamp (Fractie-Walenkamp)</text:p></text:note-body></text:note> heeft schriftelijk overleg gevoerd met de Minister van Defensie over <text:span text:style-name="ifm_span_font.bold_ifm">Voortzetting behandeling Goedkeuring Verdrag met de staat Israël inzake de status van hun strijdkrachten. </text:span>Bijgaand brengt de commissie hiervan verslag uit. Dit verslag bestaat uit:</text:p>
      <text:p text:style-name="ifm_p_indent.-5mm_mleft.5mm_ifm">•<text:tab/>De uitgaande brief van 12 maart 2026.</text:p>
      <text:p text:style-name="ifm_p_indent.-5mm_mleft.5mm_ifm">•<text:tab/>De antwoordbrief van 20 maart 2026.</text:p>
      <text:p text:style-name="ifm_p_mt.5.08mm_ifm">De griffier van de vaste commissie voor Buitenlandse Zaken, Defensie en Ontwikkelingssamenwerking,<text:line-break/>Van Luijk</text:p>
      <text:h text:style-name="ifm_p_font.bold_mt.5.08mm_page.break-before_ifm" text:outline-level="2">BRIEF VAN DE VOORZITTER VAN DE VASTE COMMISSIE VOOR BUITENLANDSE ZAKEN, DEFENSIE EN ONTWIKKELINGSSAMENWERKING</text:h>
      <text:p text:style-name="ifm_p_mt.4.23mm_ifm">Aan Minister van Defensie</text:p>
      <text:p text:style-name="ifm_p_mt.3.76mm_ifm">Den Haag, 12 maart 2026</text:p>
      <text:p text:style-name="ifm_p_mt.3.76mm_ifm">De leden van de commissie voor Buitenlandse Zaken, Defensie en Ontwikkelingssamenwerking (BDO) hebben op 10 maart 2026 de nadere procedure van het wetsvoorstel Goedkeuring Verdrag met de staat Israël inzake de status van hun strijdkrachten (36 021) besproken.</text:p>
      <text:p text:style-name="ifm_p_ifm">Het wetsvoorstel is, na afronding van de schriftelijke voorbereiding, op 8 juli 2025 door de Eerste Kamer controversieel verklaard in verband met de demissionaire status van het vorige kabinet.</text:p>
      <text:p text:style-name="ifm_p_ifm">Na het aantreden van het nieuwe kabinet is in de commissie de voortzetting van de behandeling van het wetsvoorstel geagendeerd.</text:p>
      <text:p text:style-name="ifm_p_ifm">Tijdens deze bespreking is vastgesteld dat er sinds de controversieelverklaring van het wetsvoorstel geopolitiek veel is gebeurd, onder meer in het Midden-Oosten. Hierbij zijn door de fracties verschillende standpunten ingebracht. Een meerderheid van de commissie verneemt graag hoe het huidige kabinet tegen de voortzetting van deze behandeling aankijkt.</text:p>
      <text:p text:style-name="ifm_p_ifm">Een aantal fracties heeft bij de bespreking ook gevraagd of het nieuwe kabinet voornemens is het wetsvoorstel in te trekken.</text:p>
      <text:p text:style-name="ifm_p_mt.3.76mm_ifm">Naar aanleiding van de beantwoording van deze vragen zal de commissie de behandeling van dit wetsvoorstel nader bespreken. De leden van de vaste commissie voor Buitenlandse Zaken, Defensie en Ontwikkelingssamenwerking (BDO) zien uw reactie met belangstelling tegemoet en ontvangen deze graag uiterlijk vrijdag 20 maart, 16:00 uur.</text:p>
      <text:p text:style-name="ifm_p_mt.3.76mm_ifm">Er zal een afschrift van deze brief aan de Minister van Buitenlandse Zaken worden gestuurd.</text:p>
      <text:p text:style-name="ifm_p_mt.5.08mm_ifm">Voorzitter van de vaste commissie voor Buitenlandse Zaken, Defensie en Ontwikkelingssamenwerking,<text:line-break/>K.<text:s/>Petersen</text:p>
      <text:h text:style-name="ifm_p_font.bold_mt.5.08mm_page.break-before_ifm" text:outline-level="2">BRIEF VAN DE MINISTER VAN DEFENSIE EN DE MINISTER VAN BUITENLANDSE ZAKEN</text:h>
      <text:p text:style-name="ifm_p_mt.4.23mm_ifm">Aan de Voorzitter van de Eerste Kamer der Staten-Generaal</text:p>
      <text:p text:style-name="ifm_p_mt.3.76mm_ifm">Den Haag, 20 maart 2026</text:p>
      <text:p text:style-name="ifm_p_mt.3.76mm_ifm">Wij danken de leden van de vaste commissie voor Buitenlandse Zaken, Defensie en Ontwikkelingssamenwerking van de Eerste Kamer der Staten-Generaal voor de vragen inzake de voortzetting behandeling Goedkeuring Verdrag met de staat Israël inzake de status van hun strijdkrachten (36 021). U heeft aangegeven graag te vernemen hoe het huidige kabinet tegen de voortzetting van deze behandeling aankijkt en of het nieuwe kabinet voornemens is het wetsvoorstel in te trekken.</text:p>
      <text:p text:style-name="ifm_p_mt.3.76mm_ifm">Dit statusverdrag betreft een bilaterale overeenkomst waarmee de juridische status van in dit geval Nederlands respectievelijk Israëlisch defensiepersoneel op het grondgebied van de ontvangende staat wordt geborgd. In een statusverdrag worden geen afspraken gemaakt over de inhoud van de samenwerking en wordt geen verplichting tot militaire samenwerking aangegaan.</text:p>
      <text:p text:style-name="ifm_p_mt.3.76mm_ifm">Met het oog op personeelszorg en goed werkgeverschap streeft het kabinet ernaar met zoveel mogelijk landen statusverdragen af te sluiten, zodat de juridische status van Nederlands defensiepersoneel bij aanwezigheid in het buitenland goed geregeld is. Dit is nodig wanneer defensiepersoneel bijvoorbeeld in Israël aanwezig zou zijn om te ondersteunen bij de repatriëring van Nederlanders of het leveren van humanitaire hulp.</text:p>
      <text:p text:style-name="ifm_p_mt.3.76mm_ifm">Desalniettemin heeft het kabinet begrip voor de zorgen en vragen vanuit uw Kamer over het verdrag. Uit uw schrijven blijkt dat uw leden de ontwikkelingen in het Midden-Oosten ook nauwlettend volgen. Gezien de onvoorspelbaarheid van de ontwikkelingen en de daarbij komende onzekerheden, zou het kabinet uw Kamer willen verzoeken de voorzetting van de behandeling Goedkeuring Verdrag met de staat Israël inzake de status van hun strijdkrachten tot nader order uit te stellen.</text:p>
      <text:p text:style-name="ifm_p_mt.5.08mm_ifm">De Minister van Defensie,<text:line-break/>D.<text:s/>Yeşilgöz-Zegerius</text:p>
      <text:p text:style-name="ifm_p_mt.3.76mm_ifm">De Minister van Buitenlandse Zaken,<text:line-break/>T.B.W.<text:s/>Berend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021, J<text:tab/><text:page-number text:select-page="current"/></text:p>
      </style:footer>
    </style:master-page>
    <style:master-page xmlns:sdu-fn="http://schema.sdu.nl/2011/07/functions" style:name="Landscape" style:page-layout-name="landscape-margin-text">
      <style:footer>
        <text:p text:style-name="footer">Eerste Kamer, vergaderjaar 2025-2026, 36 021,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13 oktober 2021 te Tel Aviv tot stand gekomen Verdrag tussen de Regering van het Koninkrijk der Nederlanden en de Regering van de Staat Israël inzake de status van hun strijdkrachten (Trb. 2021, 135); Verslag van een schriftelijk overleg met de ministers van Defensie en BZ over voortzetting behandeling Goedkeuring Verdrag met de staat Israël inzake de status van hun strijdkrachten</dc:title>
    <meta:user-defined meta:name="OVERHEIDop.ParlID/DC.identifier">kst-36021-J</meta:user-defined>
    <meta:user-defined meta:name="OVERHEIDop.ondernummer">J</meta:user-defined>
    <meta:user-defined meta:name="DCTERMS.W3CDTF/DCTERMS.available">2026-03-27</meta:user-defined>
    <meta:user-defined meta:name="OVERHEIDop.KamerstukTypen/DC.type">Verslag</meta:user-defined>
    <meta:user-defined meta:name="DCTERMS.W3CDTF/OVERHEIDop.datumVergadering"/>
    <meta:user-defined meta:name="OVERHEIDop.dossiernummer">36021</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s van Defensie en BZ over voortzetting behandeling Goedkeuring Verdrag met de staat Israël inzake de status van hun strijdkracht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Goedkeuring van het op 13 oktober 2021 te Tel Aviv tot stand gekomen Verdrag tussen de Regering van het Koninkrijk der Nederlanden en de Regering van de Staat Israël inzake de status van hun strijdkrachten (Trb. 2021, 135); Verslag van een schriftelijk overleg met de ministers van Defensie en BZ over voortzetting behandeling Goedkeuring Verdrag met de staat Israël inzake de status van hun strijdkra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Internationaal | Defensie</meta:user-defined>
    <meta:user-defined meta:name="DCTERMS.W3CDTF/DCTERMS.issued">2026-03-26</meta:user-defined>
    <meta:user-defined meta:name="OVERHEIDop.dossiertitel">Goedkeuring van het op 13 oktober 2021 te Tel Aviv tot stand gekomen Verdrag tussen de regering van het Koninkrijk der Nederlanden en de regering van de Staat Israël inzake de status van hun strijdkrachten (Trb. 2021, 135)</meta:user-defined>
    <meta:user-defined meta:name="OVERHEIDop.versieInformatie"/>
  </office:meta>
</office:document-meta>
</file>