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D
      <text:tab/>BRIEF VAN DE MINISTER VAN DEFENSIE EN DE MINISTER VAN BUITENLANDSE ZAKEN</text:h>
      <text:p text:style-name="ifm_p_mt.3.76mm_ifm">Aan de Voorzitter van de Eerste Kamer der Staten-Generaal</text:p>
      <text:p text:style-name="ifm_p_mt.3.76mm_ifm">Den Haag, 8 november 2023</text:p>
      <text:p text:style-name="ifm_p_mt.3.76mm_ifm">Op 3 oktober jl. heeft uw vaste Commissie voor Buitenlandse Zaken, Defensie en Ontwikkelingssamenwerking het nader voorlopig verslag vastgesteld inzake Goedkeuring Verdrag met de Staat Israël inzake de status van hun strijdkrachten (36 021).</text:p>
      <text:p text:style-name="ifm_p_mt.3.76mm_ifm">Wij willen graag recht doen aan de vragen die de leden van de verschillende fracties hebben gesteld. Zorgvuldige beantwoording vraagt om interdepartementale afstemming. Deze beantwoording en afstemming nemen meer tijd in beslag dan gebruikelijk. Het is helaas niet gelukt de nadere memorie van antwoord voor de uiterlijke datum van 31 oktober toe te sturen. De beantwoording wordt zo spoedig mogelijk toegestuurd.</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21, D<text:tab/><text:page-number text:select-page="current"/></text:p>
      </style:footer>
    </style:master-page>
    <style:master-page xmlns:sdu-fn="http://schema.sdu.nl/2011/07/functions" style:name="Landscape" style:page-layout-name="landscape-margin-text">
      <style:footer>
        <text:p text:style-name="footer">Eerste Kamer, vergaderjaar 2023-2024, 36 0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Brief van de minister van Defensie en de minister van BuZa over uitstel van de beantwoording van in het nader voorlopig verslag gestelde vragen</dc:title>
    <meta:user-defined meta:name="OVERHEIDop.ParlID/DC.identifier">kst-36021-D</meta:user-defined>
    <meta:user-defined meta:name="OVERHEIDop.ondernummer">D</meta:user-defined>
    <meta:user-defined meta:name="DCTERMS.W3CDTF/DCTERMS.available">2023-11-09</meta:user-defined>
    <meta:user-defined meta:name="OVERHEIDop.KamerstukTypen/DC.type">Brief</meta:user-defined>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Brief van de minister van Defensie en de minister van BuZa over uitstel van de beantwoording van in het nader voorlopig verslag gestelde vr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Brief van de minister van Defensie en de minister van BuZa over uitstel van de beantwoording van in het nader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3-11-08</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